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ge Zijdeweg 118 5756BR Vlierden</text:p>
      <text:section text:name="zakelijke-mededeling_id1-3-2" text:style-name="zakelijke-mededeling">
        <text:section text:name="zakelijke-mededeling-tekst_id1-3-2-1" text:style-name="zakelijke-mededeling-tekst">
          <text:section text:name="tekst_id1-3-2-1-1" text:style-name="tekst">
            <text:p text:style-name="common-al">Op 9 maart 2026 om 08:33 heeft de gemeente een aanvraag ontvangen voor een omgevingsvergunning voor het aanpassen van de gevel en het vernieuwen van de entree van een sportcomplex op de locatie Hoge Zijdeweg 118 in Vlierden. De zaak is geregistreerd onder nummer HZ-2026-0332. De aanvraag gaat over de activiteit:</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4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6-0332</meta:user-defined>
    <meta:user-defined meta:name="DCTERMS.abstract">het aanpassen van de gevel en het vernieuwen van de entree van een sportcomplex</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Hoge Zijdeweg 118 5756BR Vlierden</meta:user-defined>
    <meta:user-defined meta:name="DCTERMS.W3CDTF/DCTERMS.available">2026-03-11</meta:user-defined>
    <meta:user-defined meta:name="DCTERMS.W3CDTF/OVERHEIDop.jaargang">2026</meta:user-defined>
    <meta:user-defined meta:name="OVERHEIDop.externeBijlage">Samenvatting 000 (2026030900105) (geanonimiseerd)|exb-2026-8550</meta:user-defined>
    <meta:user-defined meta:name="OVERHEIDop.externeBijlage">Entree SPV - VO 260109_cp.pdf (geanonimiseerd)|exb-2026-8551</meta:user-defined>
    <meta:user-defined meta:name="OVERHEIDop.publicationIssue">111465</meta:user-defined>
    <meta:user-defined meta:name="OVERHEIDop.GmbID/DC.identifier">gmb-2026-111465</meta:user-defined>
    <meta:user-defined meta:name="OVERHEIDop.versieInformatie"/>
  </office:meta>
</office:document-meta>
</file>