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lmarkt 22, de herontwikkeling van een deel van het voormalige V&amp;D-pand – verbouw bestaande winkelruimte op de begane grond (bouwdeel D)</text:p>
      <text:section text:name="zakelijke-mededeling_id1-3-2" text:style-name="zakelijke-mededeling">
        <text:section text:name="zakelijke-mededeling-tekst_id1-3-2-1" text:style-name="zakelijke-mededeling-tekst">
          <text:section text:name="tekst_id1-3-2-1-1" text:style-name="tekst">
            <text:p text:style-name="common-al">Aalmarkt 22, de herontwikkeling van een deel van het voormalige V&amp;D-pand – verbouw bestaande winkelruimte op de begane grond (bouwdeel D)</text:p>
            <text:p text:style-name="common-al">
            <text:span text:style-name="nadrukvet">Kenmerk:</text:span> Z/25/3858970</text:p>
            <text:p text:style-name="common-al">
            <text:span text:style-name="nadrukvet">Ingekomen:</text:span> 07-07-2025</text:p>
            <text:p text:style-name="common-al">
            <text:span text:style-name="nadrukvet">Locatie:</text:span> Aalmarkt 22 2311ED Leiden</text:p>
            <text:p text:style-name="common-al">
            <text:span text:style-name="nadrukvet">Projectomschrijving:</text:span> de herontwikkeling van een deel van het voormalige V&amp;D-pand – verbouw bestaande winkelruimte op de begane grond (bouwdeel D)</text:p>
            <text:p text:style-name="common-al">De ontwerpbeschikking ligt van donderdag 12 maart 2026 tot en met donderdag 23 april 2026 ter inzage voor het indienen van zienswijzen.</text:p>
            <text:p text:style-name="common-al"> De ontwerpbeschikking en de daarbij behorende stukken kunt u vanaf a.s. vrijdag opvragen bij het team Omgevingsvergunningen, via telefoonnummer 14071 (4) of via het klantcontactformulier, <text:a xlink:href="http://gemeente.leiden.nl/contact-openingstijden/" xlink:type="simple">http://gemeente.leiden.nl/contact-openingstijden/</text:a>.</text:p>
            <text:p text:style-name="common-al"> <text:span text:style-name="nadrukvet">Zienswijzen</text:span></text:p>
            <text:p text:style-name="last-al">Gedurende de inzagetermijn kunnen schriftelijke zienswijzen met betrekking tot de ontwerpbeschikking worden ingediend bij het college van Burgemeester en Wethouders van Leiden (Postbus 9100, 2300 PC Leiden) onder vermelding van zaaknummer Z/25/3858970 (Aalmarkt 22) en de vermelding ‘zienswijz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4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58970</meta:user-defined>
    <meta:user-defined meta:name="DCTERMS.abstract">herontwikkelen van de voormalige V&amp;D in Leiden verbouw bestaande winkelruimte op de begane grond (Bouwdeel 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Aalmarkt 22, de herontwikkeling van een deel van het voormalige V&amp;D-pand – verbouw bestaande winkelruimte op de begane grond (bouwdeel D)</meta:user-defined>
    <meta:user-defined meta:name="DCTERMS.W3CDTF/DCTERMS.available">2026-03-12</meta:user-defined>
    <meta:user-defined meta:name="DCTERMS.W3CDTF/OVERHEIDop.jaargang">2026</meta:user-defined>
    <meta:user-defined meta:name="OVERHEIDop.publicationIssue">111464</meta:user-defined>
    <meta:user-defined meta:name="OVERHEIDop.GmbID/DC.identifier">gmb-2026-111464</meta:user-defined>
    <meta:user-defined meta:name="OVERHEIDop.versieInformatie"/>
  </office:meta>
</office:document-meta>
</file>