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 van 15 januar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M. van Veen (PRO21); de commissiegriffier: V. Breen, de leden: M.J. Aman (ChristenUnie-SGP), D. Bezembinder-Feiken (Lijst Bezembinder), P.C.J. Collignon (De Lokale Partij), M.T. Lanting-van Rhee (ChristenUnie-SGP), H. Meijer (CDA), I.H. Moes (PRO21), J. van Putten (ChristenUnie-SGP), N.G. Staal (VVD), B. Veldhuizen (CDA), D.D.O. Post (De Lokale Partij); namens het college is aanwezig: Burgemeester T.T.E. de Jonge-Ruitenbeek (agendapunt 3), A.M.W. Rohen (agendapunt 4 en 8), C.J. Windhouwer (agendapunt 5) met als ambtelijke ondersteuning M. van Outvorst (agendapunt 3), W. Bomhof (agendapunt 4 en 8) en M. Langerak (agendapunt 8).</text:p>
            <text:p text:style-name="al"/>
            <text:p text:style-name="tussenkopcur">
            <text:span text:style-name="nadrukvet"> 1. Opening en vaststelling van de agenda </text:span>
          </text:p>
            <text:p text:style-name="al">De voorzitter stelt voor de mededeling vanuit het college bij agendapunt 7 naar voren te halen en na agendapunt 2 te behandelen. Hierdoor hoeft de burgemeester minder tussen de commissies te wisselen. De commissie stemt in met dit voorstel. </text:p>
            <text:p text:style-name="al"/>
            <text:p text:style-name="al">De agenda wordt voor het overige ongewijzigd vastgesteld.</text:p>
            <text:p text:style-name="al"/>
            <text:p text:style-name="tussenkopcur">
            <text:span text:style-name="nadrukvet"> 2. Langetermijnagenda </text:span>
          </text:p>
            <text:p text:style-name="al">Er zijn geen opmerkingen over de openstaande moties en toezeggingen. Hiermee zijn de wijzigingen in de teksten en de voorgestelde afdoeningen vastgesteld. </text:p>
            <text:p text:style-name="al"/>
            <text:p text:style-name="tussenkopcur">
            <text:span text:style-name="nadrukvet">2a. Mededelingen van raad en college</text:span>
          </text:p>
            <text:p text:style-name="al">Burgemeester de Jonge-Ruitenbeek heeft aangekondigd een mededeling te willen doen over de voortgang van de realisatie van de opvanglocaties in Nijkerkerveen en Hoevelaken. De mededeling is als volgt: </text:p>
            <text:p text:style-name="al">Voor de opvanglocaties in Hoevelaken en Nijkerkerveen wordt op dit moment het BOPA proces doorlopen. De raad is hier eerder al over geïnformeerd en heeft op basis van de conceptstukken afgezien van het adviesrecht. We zitten nu in de fase tussen voorlopig en definitief ontwerp en onderbouwing. Zodra deze gereed zijn informeren wij u opnieuw en vragen wij of u gebruik wilt maken van uw adviesrecht. De raadsinformatiebrief voor Nijkerkerveen is in voorbereiding en ondertussen is de vergunningaanvraag vlak voor de kerst al ingediend bij de Omgevingsdienst voor de technische toets. Dit is gedaan om eventuele aandachtspunten vroegtijdig mee te kunnen nemen. Het besluit over de vergunning neemt het college uiteraard pas als de raad de raadsinformatiebrief heeft ontvangen en uw adviesrecht heeft kunnen benutten. We verwachten de raadsinformatiebrief eind januari aan u voor te kunnen leggen. Het college deelt dit nu om verwarring te voorkomen en te benadrukken dat het adviesrecht van de raad gewoon blijft gelden. Voor Hoevelaken is de aanvraag nog in voorbereiding en hierover komen we naar verwachting eind februari bij de raad terug. </text:p>
            <text:p text:style-name="al">Naar aanleiding van de mededeling geeft de heer Colligon (De Lokale Partij) aan van omwonenden in Nijkerkerveen te hebben vernomen dat zij graag willen inspreken. Dat zou betekenen dat we de raadsinformatiebrief op de agenda van de commissie moeten zetten. Kan dat op voorhand al afgesproken worden? De voorzitter van de commissie geeft aan dat de raadsinformatiebrief dan inderdaad geagendeerd moet worden of dat er moet worden aangegeven dat gebruik wordt gemaakt van het adviesrecht. Daarvoor kan een verzoek aan de agendacommissie worden gedaan. </text:p>
            <text:p text:style-name="al">Verder zijn er geen mededelingen.</text:p>
            <text:p text:style-name="al"/>
            <text:p text:style-name="tussenkopcur">
            <text:span text:style-name="nadrukvet"> 3. Investeringskrediet uitbreiding Oekraïnepark  </text:span>
          </text:p>
            <text:p text:style-name="al">De commissieleden bespreken het voorstel en geven een eerste indruk waarbij ze</text:p>
            <text:p text:style-name="al">benoemen over welke punten zij nog met elkaar willen spreken. De commissieleden geven aan zich te kunnen vinden in het voorstel en hebben geen bespreekpunten. </text:p>
            <text:p text:style-name="al"/>
            <text:p text:style-name="al">Het voorstel kan wat de commissie betreft zonder debat door naar de raadsvergadering van 29 januari 2026. </text:p>
            <text:p text:style-name="al"/>
            <text:p text:style-name="tussenkopcur">
            <text:span text:style-name="nadrukvet">  4. Gewijzigde nota Adviesrecht bij afwijkingen van het omgevingsplan </text:span>
            <text:span text:style-name="nadrukvet"/>
          </text:p>
            <text:p text:style-name="al">Wethouder Heutink-Wenderich wordt bij dit agendapunt vervangen door wethouder Rohen. </text:p>
            <text:p text:style-name="al"/>
            <text:p text:style-name="al">De commissieleden bespreken het voorstel en geven een eerste indruk waarbij ze</text:p>
            <text:p text:style-name="al">benoemen over welke punten zij nog met elkaar willen spreken. De commissieleden geven aan tevreden te zijn over de verwerking van de consultatieopbrengst in het voorstel dat voorligt. De commissieleden geven aan zich te kunnen vinden in het voorstel en hebben geen bespreekpunten. </text:p>
            <text:p text:style-name="al"/>
            <text:p text:style-name="al">Het voorstel kan wat de commissie betreft zonder debat door naar de raadsvergadering van 29 januari 2026. </text:p>
            <text:p text:style-name="al"/>
            <text:p text:style-name="tussenkopcur">
            <text:span text:style-name="nadrukvet">  5. Nota verplichte participatie bij buitenplanse omgevingsplanactiviteiten </text:span>
          </text:p>
            <text:p text:style-name="al">Wethouder Heutink-Wenderich wordt bij dit agendapunt vervangen door wethouder Windhouwer. </text:p>
            <text:p text:style-name="al"/>
            <text:p text:style-name="al">De commissieleden bespreken het voorstel en geven een eerste indruk waarbij ze</text:p>
            <text:p text:style-name="al">benoemen over welke punten zij nog met elkaar willen spreken. Deze bespreekpunten worden behandeld. Daarbij geven de commissieleden hun reactie en stellen vragen aan elkaar en aan de wethouder.</text:p>
            <text:p text:style-name="al"/>
            <text:p text:style-name="al">Tijdens de bespreking wordt gesproken over het verschil tussen de lijst van plannen waarvoor het adviesrecht geldt en de lijst die voor verplichte participatie wordt voorgesteld. Wethouder Windhouwer en de heer Bomhof lichten aan de hand van voorbeelden toe dat het doel van beide lijsten verschillend is en dat deze verschillen goed te verklaren en uit te leggen zijn. Zo geldt bij een antennemast het adviesrecht bij een hoogte van meer dan 40 meter. Vanuit participatie bezien is bij een hoogte van bijvoorbeeld 39 meter participatie gewenst, ondanks dat het adviesrecht dan niet geldt. Andersom kan dit ook spelen. Het adviesrecht kan bijvoorbeeld gelden bij een kleine overschrijding van een bestemmingsgrens. Daar hoeft participatie wat het college betreft niet bij verplicht te worden. Per geval is kritisch gekeken of participatie inderdaad nuttig en zinvol is. De commissie vraagt aandacht voor goede communicatie naar initiatiefnemers en inwoners, zodat geen verwarring over deze verschillen ontstaat. Verder vraagt de commissie om zo nodig eerder dan de geplande evaluatie na 2 jaar met voorstellen te komen als in de praktijk blijkt dat aanpassingen nodig zijn. </text:p>
            <text:p text:style-name="al"/>
            <text:p text:style-name="al">Het voorstel kan wat de commissie betreft zonder debat door naar de raadsvergadering van 29 januari 2026. </text:p>
            <text:p text:style-name="al"/>
            <text:p text:style-name="tussenkopcur">
            <text:span text:style-name="nadrukvet">
              <text:span text:style-name="nadrukcur">6. Regionale Samenwerking</text:span>
            </text:span>
          </text:p>
            <text:p text:style-name="al">De heer Meijer geeft een terugkoppeling over een bijeenkomst van de Omgevingsdienst (OddV) op 13 januari voor de raadsrapporteurs (contactpersonen vanuit gemeenteraden). Er is een kaderbrief 2027 die binnenkort op de raadsagenda komt. Deze is beleidsarm. Dat komt doordat de doorontwikkelingen en ombuigingen al in de begroting van 2026 zijn meegenomen. En ook doordat van een aantal inhoudelijke opgaven de financiële consequenties nog niet duidelijk zijn. Zoals rond de Omgevingswet, de Instructieregel voor bewoning van recreatieterreinen en de Kaderrichtlijn Water. Verder werkt de Oddv aan dashboards om te kijken hoe de Omgevingsdienst presteert en aan een klanttevredenheidsonderzoek. Tot slot – en hier is vandaag ook een raadsinformatiebrief over binnengekomen – de OddV voldoet niet aan de robuustheidscriteria van het ministerie. Het ministerie stelt een bepaalde ‘omzetseis’ voor milieutaken. Dit zal na de verkiezingen een vervolg krijgen. </text:p>
            <text:p text:style-name="al"/>
            <text:p text:style-name="tussenkopcur">
            <text:span text:style-name="nadrukvet">  7. Sluiting </text:span>
          </text:p>
            <text:p text:style-name="al">Het openbare gedeelte van de vergadering wordt om 21.00 uur gesloten. Na sluiting van het openbare gedeelte vindt besloten behandeling plaats van het laatste agendapunt: de Tussentijdse MeerjarenPrognose Grondbedrijf 2025. Vanwege de financiële belangen van de gemeente wordt dit agendapunt in beslotenheid behandeld.</text:p>
            <text:p text:style-name="al"/>
            <text:p text:style-name="al">Opgesteld te Nijkerk op 16 januari 2026. </text:p>
            <text:p text:style-name="al"/>
            <text:p text:style-name="al">De commissiegriffier, V. Breen</text:p>
            <text:p text:style-name="al">De voorzitter, M. van Ve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4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5 januari 2026</meta:user-defined>
    <meta:user-defined meta:name="DCTERMS.W3CDTF/DCTERMS.available">2026-03-11</meta:user-defined>
    <meta:user-defined meta:name="DCTERMS.W3CDTF/OVERHEIDop.jaargang">2026</meta:user-defined>
    <meta:user-defined meta:name="OVERHEIDop.publicationIssue">111463</meta:user-defined>
    <meta:user-defined meta:name="OVERHEIDop.GmbID/DC.identifier">gmb-2026-111463</meta:user-defined>
    <meta:user-defined meta:name="OVERHEIDop.versieInformatie"/>
  </office:meta>
</office:document-meta>
</file>