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Franz Lisztstraat 26-340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2 december 2025, geregistreerd onder zaak(nummer) <text:span text:style-name="nadrukvet">Z2025-00015726</text:span>, aangaande:</text:p>
            <text:p text:style-name="common-al">Omschrijving/naam: <text:span text:style-name="nadrukvet">Groot Onderhoud 144 Galerij Woningen Franz Lisztstraat TBG</text:span></text:p>
            <text:p text:style-name="common-al">Locatie/adres: <text:span text:style-name="nadrukvet">Franz Lisztstraat 26-340 in Tilburg</text:span></text:p>
            <text:p text:style-name="common-al">Door het verlengen van de behandeltijd/beslistermijn eindigt deze momenteel op <text:span text:style-name="nadrukvet">21 april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72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6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726</meta:user-defined>
    <meta:user-defined meta:name="DCTERMS.abstract">Z2025-00015726 - Groot Onderhoud 144 Galerij Woningen Franz Lisztstraat TBG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Franz Lisztstraat 26-340 in Til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62</meta:user-defined>
    <meta:user-defined meta:name="OVERHEIDop.GmbID/DC.identifier">gmb-2026-111462</meta:user-defined>
    <meta:user-defined meta:name="OVERHEIDop.versieInformatie"/>
  </office:meta>
</office:document-meta>
</file>