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ndweg 13, 3181 HX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80</text:span>/<text:span text:style-name="nadrukvet">2026022700739</text:span>, heeft ontvangen voor de Bouwactiviteit (omgevingsplan). <text:span text:style-name="nadrukcur">(Grondslag: Omgevingswet, artikel 5.1)</text:span></text:p>
            <text:p text:style-name="common-al">De aanvraag betreft het vervangen van het schuilhok voor de schapen bij stadsboerderij de Beestenboel aan de Zandweg 13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4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80</meta:user-defined>
    <meta:user-defined meta:name="DCTERMS.abstract">het vervangen van het schuilhok voor de schapen bij stadsboerderij de Beestenboel aan de Zandweg 13 te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ndweg 13, 3181 HX, Rozen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60</meta:user-defined>
    <meta:user-defined meta:name="OVERHEIDop.GmbID/DC.identifier">gmb-2026-111460</meta:user-defined>
    <meta:user-defined meta:name="OVERHEIDop.versieInformatie"/>
  </office:meta>
</office:document-meta>
</file>