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articipatieraad Sociaal Domein Hilvarenbeek 2026 </text:p>
      <text:section text:name="regeling_id1-3-2" text:style-name="regeling">
        <text:section text:name="aanhef_id1-3-2-1" text:style-name="aanhef">
          <text:section text:name="preambule_id1-3-2-1-1" text:style-name="preambule">
            <text:p text:style-name="al">De Raad van de gemeente Hilvarenbeek, gelezen het voorstel van Burgemeester en Wethouders d.d. 9 december 2025. </text:p>
            <text:p text:style-name="al"/>
            <text:p text:style-name="al">
            <text:span text:style-name="nadrukvet">Besluit </text:span>
          </text:p>
            <text:list text:style-name="id1-3-2-1-1-4">
              <text:list-item text:style-override="id1-3-2-1-1-4-1">
                <text:number>1.</text:number>
                <text:p text:style-name="al">De Verordening Participatieraad Sociaal Domein gemeente Hilvarenbeek 2026 vast te stellen. </text:p>
              </text:list-item>
              <text:list-item text:style-override="id1-3-2-1-1-4-2">
                <text:number>2.</text:number>
                <text:p text:style-name="al">Gelijktijdig de verordening Participatieraad Sociaal Domein Hilvarenbeek 2019 in te trekk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verordening wordt verstaan onder: </text:p>
            <text:p text:style-name="al"/>
            <text:list text:style-name="id1-3-2-2-1-4">
              <text:list-item text:style-override="id1-3-2-2-1-4-1">
                <text:number>1.</text:number>
                <text:p text:style-name="al">College: college van burgemeesters en wethouders van de gemeente Hilvarenbeek; </text:p>
              </text:list-item>
              <text:list-item text:style-override="id1-3-2-2-1-4-2">
                <text:number>2.</text:number>
                <text:p text:style-name="al">De Raad ; de gemeenteraad van de gemeente Hilvarenbeek </text:p>
              </text:list-item>
              <text:list-item text:style-override="id1-3-2-2-1-4-3">
                <text:number>3.</text:number>
                <text:p text:style-name="al">Contactambtenaar: een door de gemeente aangewezen ambtenaar die vast aanspreekpunt is voor de Participatieraad; </text:p>
              </text:list-item>
              <text:list-item text:style-override="id1-3-2-2-1-4-4">
                <text:number>4.</text:number>
                <text:p text:style-name="al">Participatieraad: een onafhankelijke adviesraad voor het college en de raad, bestaande uit leden benoemd op basis van deskundigheid en affiniteit met één of meerdere van de beleidsterreinen van het Sociaal Domein </text:p>
              </text:list-item>
              <text:list-item text:style-override="id1-3-2-2-1-4-5">
                <text:number>5.</text:number>
                <text:p text:style-name="al">Sociaal Domein: Wmo 2015, Participatiewet, Jeugdwet, Wet Sociale Werkvoorziening en het VN-verdrag Handicap en daarbij aansluitende terreinen, waaronder begrepen: de wet gemeentelijke schuldhulpverlening; ,Wet verplichte GGZ; Wet publieke gezondheid, Wet verplichte meldcode Huiselijk geweld en kindermishandeling, omgevingswet, Wet inburgering(2021), Wet passend onderwijs, wettelijke plicht leerlingen vervoer. Alsmede wetgeving die in de toekomst tot het sociaal domein gaat behoren. </text:p>
              </text:list-item>
            </text:list>
          </text:section>
          <text:section text:name="artikel_id1-3-2-2-2" text:style-name="artikel">
            <text:p text:style-name="artikel_kop_titel"><text:span text:style-name="artikel_kop_label">Artikel</text:span> <text:span text:style-name="artikel_kop_nr">2.</text:span> Doel Participatieraad </text:p>
            <text:p text:style-name="al">Op grond van signalen van burgers en eigen deskundigheid, de collectieve belangen van de inwoners van Hilvarenbeek behartigen en hun participatie te bevorderen om zo een meerwaarde te bereiken in de kwaliteit van de voorbereiding van nieuw of aangepast beleid Sociaal Domein. </text:p>
          </text:section>
          <text:section text:name="artikel_id1-3-2-2-3" text:style-name="artikel">
            <text:p text:style-name="artikel_kop_titel"><text:span text:style-name="artikel_kop_label">Artikel</text:span> <text:span text:style-name="artikel_kop_nr">3.</text:span> Taak Participatieraad </text:p>
            <text:list text:style-name="id1-3-2-2-3-2">
              <text:list-item text:style-override="id1-3-2-2-3-2">
                <text:number>1.</text:number>
                <text:p text:style-name="al">De Participatieraad heeft de taak om vanuit het brede inwoner- en cliëntenperspectief, als onafhankelijk en kritisch orgaan, gevraagd en ongevraagd advies te geven aan het college; </text:p>
              </text:list-item>
              <text:list-item text:style-override="id1-3-2-2-3-3">
                <text:number>2.</text:number>
                <text:p text:style-name="al">De Participatieraad vormt mede de wettelijk voorgeschreven cliëntenparticipatie zoals genoemd in de Participatiewet (artikel 47), de Wmo 2015 (artikel 4) en de Jeugdwet (artikel 4); </text:p>
              </text:list-item>
              <text:list-item text:style-override="id1-3-2-2-3-4">
                <text:number>3.</text:number>
                <text:p text:style-name="al">De Participatieraad onthoudt zich van advies naar aanleiding van klachten, bezwaarschriften en andere zaken van individuele inwoners. </text:p>
              </text:list-item>
            </text:list>
          </text:section>
          <text:section text:name="artikel_id1-3-2-2-4" text:style-name="artikel">
            <text:p text:style-name="artikel_kop_titel"><text:span text:style-name="artikel_kop_label">Artikel</text:span> <text:span text:style-name="artikel_kop_nr">4.</text:span> Functie Participatieraad </text:p>
            <text:p text:style-name="al">De taak van Participatieraad is gebaseerd op de volgende functies: </text:p>
            <text:p text:style-name="al"/>
            <text:list text:style-name="id1-3-2-2-4-4">
              <text:list-item text:style-override="id1-3-2-2-4-4-1">
                <text:number>1.</text:number>
                <text:p text:style-name="al">Een beleidsmatige functie: een kritische reflectie op het door de gemeente te ontwikkelen beleid in het Sociaal domein. </text:p>
              </text:list-item>
              <text:list-item text:style-override="id1-3-2-2-4-4-2">
                <text:number>2.</text:number>
                <text:p text:style-name="al">Een signaleringsfunctie: het signaleren van leemten en knelpunten in beleid en uitvoering (reactieve beleidsvorming); </text:p>
              </text:list-item>
              <text:list-item text:style-override="id1-3-2-2-4-4-3">
                <text:number>3.</text:number>
                <text:p text:style-name="al">Een idee- en ontwikkelingsfunctie: De Participatieraad draagt ideeën aan bij de gemeente (proactieve beleidsvorming); </text:p>
              </text:list-item>
              <text:list-item text:style-override="id1-3-2-2-4-4-4">
                <text:number>4.</text:number>
                <text:p text:style-name="al">Sparringsfunctie: meedenken aan de voorkant, zoals het meedenken in de voorbereiding op nieuw/aangepast beleid, het meedenken in projecten/programma’s en het aansluiten bij stakeholder bijeenkomsten. </text:p>
              </text:list-item>
            </text:list>
          </text:section>
          <text:section text:name="artikel_id1-3-2-2-5" text:style-name="artikel">
            <text:p text:style-name="artikel_kop_titel"><text:span text:style-name="artikel_kop_label">Artikel</text:span> <text:span text:style-name="artikel_kop_nr">5.</text:span> Advisering en termijnen </text:p>
            <text:list text:style-name="id1-3-2-2-5-2">
              <text:list-item text:style-override="id1-3-2-2-5-2">
                <text:number>1.</text:number>
                <text:p text:style-name="al">Wanneer het college de Participatieraad om advies vraagt wordt hierbij een adviestermijn van vier weken gehanteerd. Hierbij houdt het college rekening met de vergaderdata van de Participatieraad. </text:p>
              </text:list-item>
              <text:list-item text:style-override="id1-3-2-2-5-3">
                <text:number>2.</text:number>
                <text:p text:style-name="al">Indien mogelijk betrekt het college de participatieraad al in een vroegtijdig stadium bij de besluitvorming over verordeningen en beleidsvoorstellen en -regels. </text:p>
              </text:list-item>
              <text:list-item text:style-override="id1-3-2-2-5-4">
                <text:number>3.</text:number>
                <text:p text:style-name="al">Het college geeft binnen redelijke termijn een schriftelijke reactie op een advies van de Participatieraad. </text:p>
              </text:list-item>
              <text:list-item text:style-override="id1-3-2-2-5-5">
                <text:number>4.</text:number>
                <text:p text:style-name="al">Het college behoudt zich het recht voor gemotiveerd af te wijken van het advies van de Participatieraad </text:p>
              </text:list-item>
              <text:list-item text:style-override="id1-3-2-2-5-6">
                <text:number>5.</text:number>
                <text:p text:style-name="al">Opdat de Participatieraad zich goed kan voorbereiden verstrekt de gemeente tijdig een indicatieve planning van lokale en regionale zaken binnen het Sociaal domein. </text:p>
              </text:list-item>
              <text:list-item text:style-override="id1-3-2-2-5-7">
                <text:number>6.</text:number>
                <text:p text:style-name="al">Het college kan ook, al dan niet via de contactambtenaar, in overleg treden met de Participatieraad over eventuele beleidsontwikkeling zonder dat dit tot een formeel adviesaanvraag behoeft te leiden. Hieronder begrepen het in artikel 9 lid 1 bedoelde overleg. </text:p>
              </text:list-item>
            </text:list>
          </text:section>
          <text:section text:name="artikel_id1-3-2-2-6" text:style-name="artikel">
            <text:p text:style-name="artikel_kop_titel"><text:span text:style-name="artikel_kop_label">Artikel</text:span> <text:span text:style-name="artikel_kop_nr">6</text:span> Informatie </text:p>
            <text:list text:style-name="id1-3-2-2-6-2">
              <text:list-item text:style-override="id1-3-2-2-6-2">
                <text:number>1.</text:number>
                <text:p text:style-name="al">De Participatieraad krijgt van het college ongevraagd en gevraagd alle stukken die hij voor de uitoefening van zijn taken zoals in deze verordening omschreven nodig heeft, tenzij wettelijke voorschriften dit in de weg staan. Zo nodig zullen ter zake kundige ambtenaren mondeling toelichting geven over lopend beleid, de invloed van nieuw (rijks-)beleid en/of over ideeën en plannen van het college binnen het sociaal domein. </text:p>
              </text:list-item>
              <text:list-item text:style-override="id1-3-2-2-6-3">
                <text:number>2.</text:number>
                <text:p text:style-name="al">Het college verstrekt geen informatie aan de Participatieraad over individuele personen. </text:p>
              </text:list-item>
              <text:list-item text:style-override="id1-3-2-2-6-4">
                <text:number>3.</text:number>
                <text:p text:style-name="al">De leden van de Participatieraad hebben een geheimhoudingsplicht met betrekking tot de informatie die hen door het college is verstrekt, voor zover het college heeft aangegeven dat deze informatie (nog) niet openbaar is. </text:p>
              </text:list-item>
            </text:list>
          </text:section>
          <text:section text:name="artikel_id1-3-2-2-7" text:style-name="artikel">
            <text:p text:style-name="artikel_kop_titel"><text:span text:style-name="artikel_kop_label">Artikel</text:span> <text:span text:style-name="artikel_kop_nr">7.</text:span> Samenstelling Participatieraad </text:p>
            <text:list text:style-name="id1-3-2-2-7-2">
              <text:list-item text:style-override="id1-3-2-2-7-2">
                <text:number>1.</text:number>
                <text:p text:style-name="al">De Participatieraad bestaat uit ten minste 8 en ten hoogste 15 leden. Deze worden benoemd op basis van deskundigheid en affiniteit met één of meerdere van de beleidsterreinen van het Sociaal Domein en aanpalende terreinen. Een deel van hen kan voor gedragen worden door maatschappelijke instellingen werkzaam binnen het sociale domein. </text:p>
              </text:list-item>
              <text:list-item text:style-override="id1-3-2-2-7-3">
                <text:number>2.</text:number>
                <text:p text:style-name="al">De leden van de Participatieraad zijn onafhankelijk. De leden van de Participatieraad hebben zitting zonder last of ruggespraak. De leden van de Participatieraad spreken op persoonlijke titel. </text:p>
              </text:list-item>
              <text:list-item text:style-override="id1-3-2-2-7-4">
                <text:number>3.</text:number>
                <text:p text:style-name="al">De leden wonen in de gemeente Hilvarenbeek, zijn geen lid van de gemeenteraad, het college en/of een raadcommissie en niet werkzaam bij de gemeente. </text:p>
              </text:list-item>
              <text:list-item text:style-override="id1-3-2-2-7-5">
                <text:number>4.</text:number>
                <text:p text:style-name="al">De leden van de Participatieraad zijn gezamenlijk verantwoordelijk voor de uitvoering van hun taken. </text:p>
              </text:list-item>
            </text:list>
          </text:section>
          <text:section text:name="artikel_id1-3-2-2-8" text:style-name="artikel">
            <text:p text:style-name="artikel_kop_titel"><text:span text:style-name="artikel_kop_label">Artikel</text:span> <text:span text:style-name="artikel_kop_nr">8.</text:span> Aanwijzing en benoeming leden </text:p>
            <text:list text:style-name="id1-3-2-2-8-2">
              <text:list-item text:style-override="id1-3-2-2-8-2">
                <text:number>1.</text:number>
                <text:p text:style-name="al">De Participatieraad is verantwoordelijk voor de werving, selectie en benoeming van leden. </text:p>
              </text:list-item>
              <text:list-item text:style-override="id1-3-2-2-8-3">
                <text:number>2.</text:number>
                <text:p text:style-name="al">De benoeming vindt plaats voor 4 jaar met de mogelijkheid van twee keer een herbenoeming voor 4 jaar </text:p>
              </text:list-item>
              <text:list-item text:style-override="id1-3-2-2-8-4">
                <text:number>3.</text:number>
                <text:p text:style-name="al">Bij de selectie van nieuwe leden stelt de participatieraad organisaties die actief zijn binnen het sociale domein in de gelegenheid kandidaten voor te dragen. Een dergelijke voordracht heeft geen bindend karakter. </text:p>
              </text:list-item>
              <text:list-item text:style-override="id1-3-2-2-8-5">
                <text:number>4.</text:number>
                <text:p text:style-name="al">Het aantal leden benoemt op voordracht van organisaties is nooit meer dan de helft min één van het totaal aantal leden. Zij vervullen niet de functies van voorzitter, secretaris of penningmeester. </text:p>
              </text:list-item>
              <text:list-item text:style-override="id1-3-2-2-8-6">
                <text:number>5.</text:number>
                <text:p text:style-name="al">Het lidmaatschap van de Participatieraad eindigt: </text:p>
                <text:list text:style-name="id1-3-2-2-8-6-3">
                  <text:list-item text:style-override="id1-3-2-2-8-6-3-1">
                    <text:number>a)</text:number>
                    <text:p text:style-name="al">Op eigen verzoek; </text:p>
                  </text:list-item>
                  <text:list-item text:style-override="id1-3-2-2-8-6-3-2">
                    <text:number>b)</text:number>
                    <text:p text:style-name="al">Door het verstrijken van de benoemingstermijn </text:p>
                  </text:list-item>
                  <text:list-item text:style-override="id1-3-2-2-8-6-3-3">
                    <text:number>c)</text:number>
                    <text:p text:style-name="al">Door overlijden; </text:p>
                  </text:list-item>
                  <text:list-item text:style-override="id1-3-2-2-8-6-3-4">
                    <text:number>d)</text:number>
                    <text:p text:style-name="al">Door intrekking van de benoeming door de participatieraad; </text:p>
                  </text:list-item>
                  <text:list-item text:style-override="id1-3-2-2-8-6-3-5">
                    <text:number>e)</text:number>
                    <text:p text:style-name="al">Doordat niet meer wordt voldaan aan de voorwaarden van de benoeming. </text:p>
                  </text:list-item>
                </text:list>
              </text:list-item>
            </text:list>
          </text:section>
          <text:section text:name="artikel_id1-3-2-2-9" text:style-name="artikel">
            <text:p text:style-name="artikel_kop_titel"><text:span text:style-name="artikel_kop_label">Artikel</text:span> <text:span text:style-name="artikel_kop_nr">9.</text:span> Overleg </text:p>
            <text:list text:style-name="id1-3-2-2-9-2">
              <text:list-item text:style-override="id1-3-2-2-9-2">
                <text:number>1.</text:number>
                <text:p text:style-name="al">De portefeuillehouder (wethouder) Sociaal Domein organiseert tenminste 2 maal per jaar een overlegvergadering met de Participatieraad. </text:p>
              </text:list-item>
              <text:list-item text:style-override="id1-3-2-2-9-3">
                <text:number>2.</text:number>
                <text:p text:style-name="al">Maandelijks vindt overleg plaats tussen de Participatieraad en de vaste contactambtenaar. Indien nodig sluit een vakinhoudelijk ambtenaar hierbij aan. </text:p>
              </text:list-item>
            </text:list>
          </text:section>
          <text:section text:name="artikel_id1-3-2-2-10" text:style-name="artikel">
            <text:p text:style-name="artikel_kop_titel"><text:span text:style-name="artikel_kop_label">Artikel</text:span> <text:span text:style-name="artikel_kop_nr">10.</text:span> Budget en middelen </text:p>
            <text:list text:style-name="id1-3-2-2-10-2">
              <text:list-item text:style-override="id1-3-2-2-10-2">
                <text:number>1.</text:number>
                <text:p text:style-name="al">Het college stelt jaarlijks een passend budget beschikbaar, bedoeld voor het functioneren van de Participatieraad. De Algemene Subsidieverordening gemeente Hilvarenbeek 2015 is hierbij van toepassing. </text:p>
              </text:list-item>
            </text:list>
          </text:section>
          <text:section text:name="artikel_id1-3-2-2-11" text:style-name="artikel">
            <text:p text:style-name="artikel_kop_titel"><text:span text:style-name="artikel_kop_label">Artikel</text:span> <text:span text:style-name="artikel_kop_nr">11</text:span> Statuten en reglementen </text:p>
            <text:list text:style-name="id1-3-2-2-11-2">
              <text:list-item text:style-override="id1-3-2-2-11-2">
                <text:number>1.</text:number>
                <text:p text:style-name="al">De Participatieraad stelt statuten vast die gebaseerd zijn op deze verordening en daarmee niet in strijd zijn. In de statuten wordt een dagelijks bestuur bestaande uit voorzitter, secretaris en penningmeester, opgenomen. </text:p>
              </text:list-item>
              <text:list-item text:style-override="id1-3-2-2-11-3">
                <text:number>2.</text:number>
                <text:p text:style-name="al">In de statuten worden de jaarverslaglegging en de controle op de financiën geregeld. </text:p>
              </text:list-item>
              <text:list-item text:style-override="id1-3-2-2-11-4">
                <text:number>3.</text:number>
                <text:p text:style-name="al">In de statuten staat ook de mogelijkheid een huishoudelijk reglement, waarin de werkwijze van de Participatieraad nader wordt geregeld, vast te stellen </text:p>
              </text:list-item>
              <text:list-item text:style-override="id1-3-2-2-11-5">
                <text:number>4.</text:number>
                <text:p text:style-name="al">De statuten en regelementen worden ter informatie toegezonden aan het college. </text:p>
              </text:list-item>
            </text:list>
          </text:section>
          <text:section text:name="artikel_id1-3-2-2-12" text:style-name="artikel">
            <text:p text:style-name="artikel_kop_titel"><text:span text:style-name="artikel_kop_label">Artikel</text:span> <text:span text:style-name="artikel_kop_nr">12</text:span> Verslaglegging </text:p>
            <text:p text:style-name="al">Jaarlijks vóór 1 juli brengt de Participatieraad verslag uit aan het College van de activiteiten en bevindingen over het voorgaande jaar. Daarbij wordt in een financieel verslag tevens verantwoording afgelegd over de besteding van het door het college beschikbaar gestelde budget. </text:p>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In alle gevallen die de uitvoering van deze verordening betreffen en waarin deze verordening niet voorziet, beslist het college; </text:p>
              </text:list-item>
              <text:list-item text:style-override="id1-3-2-2-13-3">
                <text:number>2.</text:number>
                <text:p text:style-name="al">Deze verordening kan worden aangehaald als :”Verordening Participatieraad Sociaal Domein gemeente Hilvarenbeek 2025”. </text:p>
              </text:list-item>
              <text:list-item text:style-override="id1-3-2-2-13-4">
                <text:number>3.</text:number>
                <text:p text:style-name="al">Deze verordening treedt in werking met ingang van 26 februari 2026. </text:p>
              </text:list-item>
              <text:list-item text:style-override="id1-3-2-2-13-5">
                <text:number>4.</text:number>
                <text:p text:style-name="al">De verordening Participatieraad Sociaal Domein Hilvarenbeek 2019 vastgesteld op datum 8-11- 2018, deze wordt ingetrokken per ingang van de nieuwe verordening 26 februari 2026. </text:p>
              </text:list-item>
            </text:list>
          </text:section>
        </text:section>
        <text:section text:name="regeling-sluiting_id1-3-2-3" text:style-name="regeling-sluiting">
          <text:section text:name="ondertekening_id1-3-2-3-1">
            <text:p><text:span text:style-name="functie">Besloten in zijn openbare vergadering van 26 februari 2026. </text:span></text:p>
          </text:section>
          <text:section text:name="ondertekening_id1-3-2-3-2">
            <text:p><text:span text:style-name="functie"/></text:p>
            <text:p><text:span text:style-name="functie">de raad,</text:span></text:p>
            <text:p><text:span text:style-name="functie"/></text:p>
          </text:section>
          <text:section text:name="ondertekening_id1-3-2-3-3">
            <text:p><text:span text:style-name="functie"/></text:p>
            <text:p><text:span text:style-name="functie">Raadsgriffier </text:span></text:p>
            <text:p><text:span text:style-name="functie">de heer M. Janus</text:span></text:p>
            <text:p><text:span text:style-name="functie"/></text:p>
          </text:section>
          <text:section text:name="ondertekening_id1-3-2-3-4">
            <text:p><text:span text:style-name="functie"/></text:p>
            <text:p><text:span text:style-name="functie">Voorzitter </text:span></text:p>
            <text:p><text:span text:style-name="functie">de heer M.J. Hou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1145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5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5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Bestuur | Organisatie en beleid</meta:user-defined>
    <meta:user-defined meta:name="DC.source">Onbekend</meta:user-defined>
    <meta:user-defined meta:name="DCTERMS.alternative">Verordening Participatieraad Sociaal Domein gemeente Hilvarenbeek 2025</meta:user-defined>
    <dc:language>nl</dc:language>
    <meta:user-defined meta:name="OVERHEIDop.locatietype/OVERHEIDop.gebiedsmarkering">Gemeente</meta:user-defined>
    <meta:user-defined meta:name="DC.title">Verordening Participatieraad Sociaal Domein Hilvarenbeek 2026</meta:user-defined>
    <meta:user-defined meta:name="DCTERMS.W3CDTF/DCTERMS.available">2026-03-11</meta:user-defined>
    <meta:user-defined meta:name="DCTERMS.W3CDTF/OVERHEIDop.jaargang">2026</meta:user-defined>
    <meta:user-defined meta:name="OVERHEIDop.publicationIssue">111459</meta:user-defined>
    <meta:user-defined meta:name="OVERHEIDop.betreftRegeling">CVDR758487_1</meta:user-defined>
    <meta:user-defined meta:name="xs:date/OVERHEIDop.startdatum">2026-03-12</meta:user-defined>
    <meta:user-defined meta:name="OVERHEIDop.GmbID/DC.identifier">gmb-2026-111459</meta:user-defined>
    <meta:user-defined meta:name="OVERHEIDop.versieInformatie"/>
  </office:meta>
</office:document-meta>
</file>