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3-1-1">
      <text:list-level-style-bullet style:num-suffix="" text:bullet-char="​" text:level="1">
        <style:list-level-properties text:min-label-width="10mm"/>
      </text:list-level-style-bullet>
    </text:list-style>
    <text:list-style style:name="id1-3-2-3-1-1-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tijdelijke uitgifte in verhuur tweede verdieping villa "Landhuis Weizigt", Van Baerleplantsoen 26 te Dordrecht</text:p>
      <text:section text:name="regeling_id1-3-2" text:style-name="regeling">
        <text:section text:name="aanhef_id1-3-2-1" text:style-name="aanhef">
          <text:section text:name="preambule_id1-3-2-1-1" text:style-name="preambule">
            <text:p text:style-name="al">Kenmerk gemeente Dordrecht: 2026-0024441</text:p>
          </text:section>
        </text:section>
        <text:section text:name="regeling-tekst_id1-3-2-2" text:style-name="regeling-tekst">
          <text:section text:name="artikel_id1-3-2-2-1" text:style-name="artikel">
            <text:p text:style-name="artikel_kop_titel"><text:span text:style-name="artikel_kop_label">Object informatie:</text:span> </text:p>
            <text:p text:style-name="al">De kantoorruimte op de tweede verdieping van de villa "Landhuis Weizigt", groot circa 116,54 m2 VVO conform NEN 2580, plaatselijk bekend Van Baerleplantsoen huisnummer 26 te Dordrecht, kadastraal bekend gemeente Dordrecht, sectie P, nummer 609 gedeeltelijk, hierna te noemen, de 'Onroerende Zaak'.</text:p>
            <text:p text:style-name="al"/>
            <text:p text:style-name="al">
            <text:span text:style-name="nadrukvet">Voornemen tot uitgifte in verhuur Onroerende Zaak</text:span>
          </text:p>
            <text:p text:style-name="al"/>
            <text:p text:style-name="al">De gemeente Dordrecht (“de Gemeente”) is voornemens voormelde Onroerende Zaak, in verhuur uit te geven aan Stichting MBO Drechtsteden (de "Gegadigde").</text:p>
            <text:p text:style-name="al"/>
            <text:p text:style-name="al">Gegadigde is een stichting voor ondernemen met impact. Zij ondersteunen maatschappelijke organisaties en helpen bedrijven bij hun ambitie te ondernemen met impact. Dat doen zij voor alle Drechtsteden.</text:p>
            <text:p text:style-name="al"/>
            <text:p text:style-name="al">De gemeente heeft er belang bij dat een dergelijke organisatie bestaat die meehelpt aan het creëren van gelijke kansen voor iedereen en wenst deze stichting voor de stad Dordrecht en de Drechtsteden te behouden. Aan deze maatschappelijke doelen hecht de Gemeente veel belang en de stichting streeft geen winstoogmerk nastreeft.</text:p>
            <text:p text:style-name="al"/>
            <text:p text:style-name="al">De Gegadigde huurde de betreffende kantoorruimte al voordat de Gemeente het eigendom verwierf. Vanwege de keuze van de toenmalige eigenaar (Woonbron) om het object vrij van gebruik op te leveren, is de huur door de Gegadigde destijds beëindigd. De Gemeente was hiervan destijds reeds op de hoogte, waarbij tussen partijen reeds de uitgesproken intentie bestond om de tijdelijke huisvesting van de Gegadigde na de eigendomsoverdracht zo spoedig mogelijk te continueren.</text:p>
            <text:p text:style-name="al"/>
            <text:p text:style-name="al">Gegadigde moet de huidige locatie in Dordrecht in 2026 verlaten vanwege een herontwikkeling van de locatie. </text:p>
            <text:p text:style-name="al"/>
            <text:p text:style-name="al">Gegadigde kan de Onroerende Zaak, die de Gemeente tijdelijk tot haar beschikking heeft, tot aan de sloop van de Onroerende Zaak gebruiken voor haar activiteiten. </text:p>
            <text:p text:style-name="al"/>
            <text:p text:style-name="al">Gemeente is van oordeel dat door het doel en de context van de uitgifte op grond van objectieve, redelijke en toetsbare criteria slechts één serieuze gegadigde in aanmerking komt voor de uitgifte, zijnde de Gegadigde.</text:p>
            <text:p text:style-name="al"/>
            <text:p text:style-name="al">De Gegadigde komt als enige serieuze gegadigde in aanmerking voor de uitgifte om de volgende redenen:</text:p>
            <text:p text:style-name="al"/>
            <text:list text:style-name="id1-3-2-2-1-22">
              <text:list-item text:style-override="id1-3-2-2-1-22-1">
                <text:number>1.</text:number>
                <text:p text:style-name="al">Gemeente is uitsluitend bereid de Onroerende Zaak ter overbrugging in tijd -totdat een permanente locatie beschikbaar is- en in het kader van continuering van dit maatschappelijk doel in tijdelijke in verhuur aan Gegadigde uit te geven.</text:p>
              </text:list-item>
              <text:list-item text:style-override="id1-3-2-2-1-22-2">
                <text:number>2.</text:number>
                <text:p text:style-name="al">De Gegadigde dient, om haar maatschappelijk doel te bestendigen te beschikken over de Onroerende Zaak. </text:p>
              </text:list-item>
              <text:list-item text:style-override="id1-3-2-2-1-22-3">
                <text:number/>
                <text:p text:style-name="al"/>
              </text:list-item>
            </text:list>
            <text:p text:style-name="al">
            <text:span text:style-name="nadrukvet">Niet eens met voorgenomen uitgifte?</text:span>
          </text:p>
            <text:p text:style-name="al">Indien u zich niet kunt verenigen met de voorgenomen uitgifte, dan dient u binnen 20 kalenderdagen na dagtekening van deze publicatie een kort geding aanhangig te maken bij de rechtbank Rotterdam. Indien u een kort geding aanspant, verzoeken wij u ons dit binnen voornoemde termijn van 20 kalenderdagen schriftelijk mede te delen, bij voorkeur door het per e-mail opsturen van de conceptdagvaarding aan <text:a xlink:href="mailto:n.vanden.oetelaar@dordrecht.nl" xlink:type="simple">n.vanden.oetelaar@dordrecht.nl</text:a>. Dit onder vermelding van ”Reactie op voornemen verhuur tweede verdieping "Landhuis Weizigt", Van Baerleplantsoen 26 te Dordrecht, zaaknummer 2026-0024441.</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hiervoor genoemde uitgevende partij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publiceert dit voornemen op www.officielebekendmakingen.nl. Met deze publicatie geeft de Gemeente uitvoering aan het arrest van de Hoge Raad de dato 26 november 2021 (ECLI:NL:HR:2021:1778), meer in het bijzonder het bepaalde in rechtsoverweging 3.1.6 zonder zich uit te spreken over de toepasselijkheid van dit arrest op haar of de uitgiften uit deze publicatie.</text:p>
          </text:section>
        </text:section>
        <text:section text:name="regeling-sluiting_id1-3-2-3" text:style-name="regeling-sluiting">
          <text:section text:name="slotformulering_id1-3-2-3-1" text:style-name="slotformulering">
            <text:list text:style-name="id1-3-2-3-1-1">
              <text:list-item text:style-override="id1-3-2-3-1-1-1">
                <text:number/>
                <text:p text:style-name="al"/>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4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OVERHEIDop.referentienummer">2026-0024441</meta:user-defined>
    <meta:user-defined meta:name="DCTERMS.abstract">Intentie tot tijdelijke verhuring aan MBO Drechtsteden. Betreft de kantoorruimte op de tweede verdieping van "Landhuis Weizigt", plaatselijk bekend Van Baerleplantsoen 26 te Dordrecht.</meta:user-defined>
    <dc:language>nl</dc:language>
    <meta:user-defined meta:name="OVERHEIDop.locatietype/OVERHEIDop.gebiedsmarkering">Adres</meta:user-defined>
    <meta:user-defined meta:name="DC.title">Voornemen tot tijdelijke uitgifte in verhuur tweede verdieping villa "Landhuis Weizigt", Van Baerleplantsoen 26 te Dordrecht</meta:user-defined>
    <meta:user-defined meta:name="DCTERMS.W3CDTF/DCTERMS.available">2026-03-11</meta:user-defined>
    <meta:user-defined meta:name="DCTERMS.W3CDTF/OVERHEIDop.jaargang">2026</meta:user-defined>
    <meta:user-defined meta:name="OVERHEIDop.publicationIssue">111457</meta:user-defined>
    <meta:user-defined meta:name="OVERHEIDop.GmbID/DC.identifier">gmb-2026-111457</meta:user-defined>
    <meta:user-defined meta:name="OVERHEIDop.versieInformatie"/>
  </office:meta>
</office:document-meta>
</file>