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en de schuur en het bouwen van een overkapping en een carport aan Spinnersweg 3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de woning en de schuur en het bouwen van een overkapping en een carport op het adres Spinnersweg 38, 7586 CH Overdinkel, zaaknummer 0168Z20260009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912</meta:user-defined>
    <dc:language>nl</dc:language>
    <meta:user-defined meta:name="OVERHEIDop.locatietype/OVERHEIDop.gebiedsmarkering">Adres</meta:user-defined>
    <meta:user-defined meta:name="DC.title">Aanvraag vergunning voor het verbouwen van de woning en de schuur en het bouwen van een overkapping en een carport aan Spinnersweg 38 te Overdink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55</meta:user-defined>
    <meta:user-defined meta:name="OVERHEIDop.GmbID/DC.identifier">gmb-2026-111455</meta:user-defined>
    <meta:user-defined meta:name="OVERHEIDop.versieInformatie"/>
  </office:meta>
</office:document-meta>
</file>