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ulylaan 3, 6905DZ Zevenaar, het organiseren van Buitenblik Festival Zevenaar 15, 16 en 17 mei 2026</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ingediend voor een evenementenvergunning op locatie Breulylaan 3, 6905DZ Zevenaar. De aanvraag is geregistreerd onder zaaknummer Z2026-00000666. De aanvraag gaat over het organiseren van Buitenblik Festival Zevenaar 15, 16 en 17 me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4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6</meta:user-defined>
    <dc:language>nl</dc:language>
    <meta:user-defined meta:name="OVERHEIDop.locatietype/OVERHEIDop.gebiedsmarkering">Punt</meta:user-defined>
    <meta:user-defined meta:name="DC.title">Kennisgeving ontvangst aanvraag evenementenvergunning: Breulylaan 3, 6905DZ Zevenaar, het organiseren van Buitenblik Festival Zevenaar 15, 16 en 17 mei 2026</meta:user-defined>
    <meta:user-defined meta:name="DCTERMS.W3CDTF/DCTERMS.available">2026-03-11</meta:user-defined>
    <meta:user-defined meta:name="DCTERMS.W3CDTF/OVERHEIDop.jaargang">2026</meta:user-defined>
    <meta:user-defined meta:name="OVERHEIDop.publicationIssue">111449</meta:user-defined>
    <meta:user-defined meta:name="OVERHEIDop.GmbID/DC.identifier">gmb-2026-111449</meta:user-defined>
    <meta:user-defined meta:name="OVERHEIDop.versieInformatie"/>
  </office:meta>
</office:document-meta>
</file>