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inpandige balkon betrekken bij de bovenverdieping, Vriesenhof 24 7721D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5 maart 2026</text:span>
          </text:p>
            <text:p text:style-name="common-al">
            <text:span text:style-name="nadrukvet">Locatie:</text:span> Vriesenhof 24 7721DK Dalfsen</text:p>
            <text:p text:style-name="common-al">
            <text:span text:style-name="nadrukvet">Zaakomschrijving:</text:span> het inpandige balkon betrekken bij de bovenverdieping</text:p>
            <text:p text:style-name="common-al">
            <text:span text:style-name="nadrukvet">Zaaknummer:</text:span> Z/26/7896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896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4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9609</meta:user-defined>
    <meta:user-defined meta:name="DCTERMS.abstract">het inpandige balkon betrekken bij de boven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inpandige balkon betrekken bij de bovenverdieping, Vriesenhof 24 7721DK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448</meta:user-defined>
    <meta:user-defined meta:name="OVERHEIDop.GmbID/DC.identifier">gmb-2026-111448</meta:user-defined>
    <meta:user-defined meta:name="OVERHEIDop.versieInformatie"/>
  </office:meta>
</office:document-meta>
</file>