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omerfeest Het Liederholt d.d.1 augustus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3-03-2026</text:p>
            <text:p text:style-name="common-al">Omschrijving: Zomerfeest</text:p>
            <text:p text:style-name="common-al">Locatie: Spoekweg 49, 7361 TM Beekbergen</text:p>
            <text:p text:style-name="common-al">Zaaknummer: 02006125451</text:p>
            <text:p text:style-name="common-al">Datum evenement: 1 augustus 2026</text:p>
            <text:p text:style-name="last-al">Tijdstip evenement: van 19:00 uur tot 23:45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144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4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4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25451</meta:user-defined>
    <dc:language>nl</dc:language>
    <meta:user-defined meta:name="OVERHEIDop.locatietype/OVERHEIDop.gebiedsmarkering">Punt</meta:user-defined>
    <meta:user-defined meta:name="DC.title">Aanvraag evenementenvergunning Zomerfeest Het Liederholt d.d.1 augustus 2026</meta:user-defined>
    <meta:user-defined meta:name="DCTERMS.W3CDTF/DCTERMS.available">2026-03-11</meta:user-defined>
    <meta:user-defined meta:name="DCTERMS.W3CDTF/OVERHEIDop.jaargang">2026</meta:user-defined>
    <meta:user-defined meta:name="OVERHEIDop.publicationIssue">111447</meta:user-defined>
    <meta:user-defined meta:name="OVERHEIDop.GmbID/DC.identifier">gmb-2026-111447</meta:user-defined>
    <meta:user-defined meta:name="OVERHEIDop.versieInformatie"/>
  </office:meta>
</office:document-meta>
</file>