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uitbouwen van eerste verdieping en vervangen van dakkapel, Lyceumstraat 42, 1814 B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yceumstraat 42, 1814 BT Alkmaar<text:span text:style-name="nadrukvet">; </text:span>het uitbouwen van eerste verdieping en vervangen van dakkapel</text:p>
            <text:p text:style-name="common-al">
            
          </text:p>
            <text:p text:style-name="common-al">Verzenddatum:  09-03-2026 </text:p>
            <text:p text:style-name="common-al">Zaaknummer: 0000134853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144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4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4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48534</meta:user-defined>
    <dc:language>nl</dc:language>
    <meta:user-defined meta:name="OVERHEIDop.locatietype/OVERHEIDop.gebiedsmarkering">Punt</meta:user-defined>
    <meta:user-defined meta:name="DC.title">Omgevingsvergunning buiten behandeling: het uitbouwen van eerste verdieping en vervangen van dakkapel, Lyceumstraat 42, 1814 BT Alkmaar</meta:user-defined>
    <meta:user-defined meta:name="DCTERMS.W3CDTF/DCTERMS.available">2026-03-11</meta:user-defined>
    <meta:user-defined meta:name="DCTERMS.W3CDTF/OVERHEIDop.jaargang">2026</meta:user-defined>
    <meta:user-defined meta:name="OVERHEIDop.publicationIssue">111442</meta:user-defined>
    <meta:user-defined meta:name="OVERHEIDop.GmbID/DC.identifier">gmb-2026-111442</meta:user-defined>
    <meta:user-defined meta:name="OVERHEIDop.versieInformatie"/>
  </office:meta>
</office:document-meta>
</file>