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resemannlaan 7 2037TA Haarlem, 0392-2026-0005834, het vervangen van de dakkapel in het voordakvlak van de woning door een grotere dakkapel, verzonden 0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4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5834</meta:user-defined>
    <meta:user-defined meta:name="DCTERMS.abstract">het vervangen van de dakkapel in het voordakvlak van de woning door een groter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resemannlaan 7 2037TA Haarlem, 0392-2026-0005834, het vervangen van de dakkapel in het voordakvlak van de woning door een grotere dakkapel, verzonden 09-03-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41</meta:user-defined>
    <meta:user-defined meta:name="OVERHEIDop.GmbID/DC.identifier">gmb-2026-111441</meta:user-defined>
    <meta:user-defined meta:name="OVERHEIDop.versieInformatie"/>
  </office:meta>
</office:document-meta>
</file>