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ena 455 3013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26</text:span>/<text:span text:style-name="nadrukvet">2026022601489</text:span>, heeft ontvangen voor de Bouwactiviteit (omgevingsplan), Bouwactiviteit (technisch). <text:span text:style-name="nadrukcur">(Grondslag: Omgevingswet, artikel 5.1)</text:span></text:p>
            <text:p text:style-name="common-al">De aanvraag betreft een transformatie van het bestaande kantoorgebouw op de locatie Weena 455 3013A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6</meta:user-defined>
    <meta:user-defined meta:name="DCTERMS.abstract">Het project betreft een transformatie van het bestaande kantoorgebouw aan de Weena 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ena 455 3013AL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38</meta:user-defined>
    <meta:user-defined meta:name="OVERHEIDop.GmbID/DC.identifier">gmb-2026-111438</meta:user-defined>
    <meta:user-defined meta:name="OVERHEIDop.versieInformatie"/>
  </office:meta>
</office:document-meta>
</file>