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ingparty, Zalnéweg 75 te Zwolle (zaaknummer 37159-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haringparty voor genodigden op <text:span text:style-name="nadrukvet">17 juni 2026</text:span>, locatie <text:span text:style-name="nadrukvet">Zalnéweg 75 te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3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aringparty, Zalnéweg 75 te Zwolle (zaaknummer 37159-2026)</meta:user-defined>
    <meta:user-defined meta:name="DCTERMS.W3CDTF/DCTERMS.available">2026-03-12</meta:user-defined>
    <meta:user-defined meta:name="DCTERMS.W3CDTF/OVERHEIDop.jaargang">2026</meta:user-defined>
    <meta:user-defined meta:name="OVERHEIDop.publicationIssue">111434</meta:user-defined>
    <meta:user-defined meta:name="OVERHEIDop.GmbID/DC.identifier">gmb-2026-111434</meta:user-defined>
    <meta:user-defined meta:name="OVERHEIDop.versieInformatie"/>
  </office:meta>
</office:document-meta>
</file>