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mook! in de Blokhuispoort in Leeuwarden (APV-2026-035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mook! in de<text:span text:style-name="nadrukvet"/>Blokhuispoort  in Leeuwarden. Het evenement is van 15 t/m 17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9-03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4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388</meta:user-defined>
    <dc:language>nl</dc:language>
    <meta:user-defined meta:name="OVERHEIDop.locatietype/OVERHEIDop.gebiedsmarkering">Lijn</meta:user-defined>
    <meta:user-defined meta:name="DC.title">Verleende geluidsontheffing evenement voor Smook! in de Blokhuispoort in Leeuwarden (APV-2026-035388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32</meta:user-defined>
    <meta:user-defined meta:name="OVERHEIDop.GmbID/DC.identifier">gmb-2026-111432</meta:user-defined>
    <meta:user-defined meta:name="OVERHEIDop.versieInformatie"/>
  </office:meta>
</office:document-meta>
</file>