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mook! in de Blokhuispoort aan het Blokhuisplein 40 in Leeuwarden (EVE-2026-03503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Smook! in de<text:span text:style-name="nadrukvet"/>Blokhuispoort aan het Blokhuisplein 40 in Leeuwarden. Het evenement is van 15 t/m 17 me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9-03-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142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2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2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5038</meta:user-defined>
    <dc:language>nl</dc:language>
    <meta:user-defined meta:name="OVERHEIDop.locatietype/OVERHEIDop.gebiedsmarkering">Lijn</meta:user-defined>
    <meta:user-defined meta:name="DC.title">Verleende Evenementenvergunning voor Smook! in de Blokhuispoort aan het Blokhuisplein 40 in Leeuwarden (EVE-2026-035038)</meta:user-defined>
    <meta:user-defined meta:name="DCTERMS.W3CDTF/DCTERMS.available">2026-03-11</meta:user-defined>
    <meta:user-defined meta:name="DCTERMS.W3CDTF/OVERHEIDop.jaargang">2026</meta:user-defined>
    <meta:user-defined meta:name="OVERHEIDop.publicationIssue">111429</meta:user-defined>
    <meta:user-defined meta:name="OVERHEIDop.GmbID/DC.identifier">gmb-2026-111429</meta:user-defined>
    <meta:user-defined meta:name="OVERHEIDop.versieInformatie"/>
  </office:meta>
</office:document-meta>
</file>