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Junior Aalsmeerse Pramenrace op 6 juni 2026, Stommeerkade/Stokk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5 maart 2026 een aanvraag voor een evenementenvergunning ontvangen. De vergunning is aangevraagd voor Junior Aalsmeerse Pramenrace op 6 juni 2026 op locatie Stommeerkade/Stokkeland.</text:p>
            <text:p text:style-name="common-al">De aanvraag is geregistreerd onder zaaknummer Z2026-0000227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6-0000227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142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42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42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279</meta:user-defined>
    <meta:user-defined meta:name="DCTERMS.abstract">Betreft: aanvraag op locatie Stommeerkade/Stokkeland</meta:user-defined>
    <dc:language>nl</dc:language>
    <meta:user-defined meta:name="OVERHEIDop.locatietype/OVERHEIDop.gebiedsmarkering">Punt</meta:user-defined>
    <meta:user-defined meta:name="DC.title">Aanvraag vergunning voor Junior Aalsmeerse Pramenrace op 6 juni 2026, Stommeerkade/Stokkeland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1427</meta:user-defined>
    <meta:user-defined meta:name="OVERHEIDop.GmbID/DC.identifier">gmb-2026-111427</meta:user-defined>
    <meta:user-defined meta:name="OVERHEIDop.versieInformatie"/>
  </office:meta>
</office:document-meta>
</file>