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werkzaamheden , Zomerweg 40, Burgum (kadastraal Bergum I, 2503, 602 en 569)</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voeren van werkzaamheden , Zomerweg 40, Burgum (kadastraal Bergum I, 2503, 602 en 569)</text:p>
            <text:p text:style-name="common-al">Zaaknummer: TZ2025-002809</text:p>
            <text:p text:style-name="common-al">Zaakadres: Zomerweg 40, Burgum (kadastraal Bergum I, 2503, 602 en 569)</text:p>
            <text:p text:style-name="common-al">Omschrijving: het uitvoeren van werkzaamheden </text:p>
            <text:p text:style-name="common-al">Datum ontvangst: 25-11-2025</text:p>
            <text:p text:style-name="common-al">Datum bekendmaking: 11-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4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809</meta:user-defined>
    <meta:user-defined meta:name="DCTERMS.abstract">het uitvoeren van werkzaamheden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voeren van werkzaamheden , Zomerweg 40, Burgum (kadastraal Bergum I, 2503, 602 en 569)</meta:user-defined>
    <meta:user-defined meta:name="DCTERMS.W3CDTF/DCTERMS.available">2026-03-11</meta:user-defined>
    <meta:user-defined meta:name="DCTERMS.W3CDTF/OVERHEIDop.jaargang">2026</meta:user-defined>
    <meta:user-defined meta:name="OVERHEIDop.publicationIssue">111426</meta:user-defined>
    <meta:user-defined meta:name="OVERHEIDop.GmbID/DC.identifier">gmb-2026-111426</meta:user-defined>
    <meta:user-defined meta:name="OVERHEIDop.versieInformatie"/>
  </office:meta>
</office:document-meta>
</file>