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ERPLAATSEN VAN EEN GERESERVEERDE GEHANDICAPTENPARKEERPLAATS AAN DE PRUNUSDREEF NABIJ DE TOEGANG TOT HUISNUMMER (1 T/M 49) NAAR DE WILDDREEF (NABIJ DE NOORDELIJKE IN- EN UITGANG VAN HET PARKEERTERREIN VAN DE PRUNUSDREEF) TE LEIDERDORP</text:p>
      <text:section text:name="regeling_id1-3-2" text:style-name="regeling">
        <text:section text:name="aanhef_id1-3-2-1" text:style-name="aanhef">
          <text:section text:name="context_id1-3-2-1-1" text:style-name="context">
            <text:p text:style-name="context.al">Z/26/191268/44859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 Het college van burgemeester en wethouders van de gemeente Leiderdorp neemt een verkeersbesluit tot het verplaatsen van een gereserveerde gehandicaptenparkeerplaats.</text:p>
            <text:p text:style-name="tussenkopcur">Aanleiding hiervoor is een verzoek tot verplaatsing van de bestaande gereserveerde gehandicaptenparkeerplaats. Dit verzoek is getoetst aan de criteria zoals opgenomen in de geldende beleidsregels. Uit deze toetsing is gebleken dat het verzoek aan de gestelde voorwaarden voldoet.</text:p>
            <text:p text:style-name="tussenkopcur">In het verleden is een gereserveerde gehandicaptenparkeerplaats gerealiseerd aan de Prunusdreef, nabij de toegang tot de huisnummers 1 tot en met 49 (<text:span text:style-name="nadrukvet">registratienummer: Z/22/128318/268251</text:span>).</text:p>
            <text:p text:style-name="tussenkopcur">Op verzoek van de begunstigde is de gemeente voornemens deze parkeerplaats te verbreden. De verbreding gaat echter ten koste van een extra parkeerplaats voor algemeen gebruik. Tegen dit voornemen zijn door omwonenden bezwaren ingediend.</text:p>
            <text:p text:style-name="tussenkopcur">Naar aanleiding van deze bezwaren is besloten de gereserveerde gehandicaptenparkeerplaats, na instemming van de begunstigde, te verplaatsen naar de Wilddreef, nabij de noordelijke in- en uitgang van het parkeerterrein aan de Prunusdreef.</text:p>
            <text:p text:style-name="tussenkopcur">Ter waarborging dat de parkeerplaats uitsluitend wordt gebruikt door de begunstigde, zal de bestaande bebording worden verwijderd en op de nieuwe locatie worden geplaatst. Uit deze bebording zal blijken dat de betreffende parkeerplaats uitsluitend bestemd is voor het voertuig met het op het onderbord vermelde kenteken. Tevens zal er een markering worden aangebracht die duidelijk aangeeft dat de parkeerplaats een lengte heeft van 6 meter.</text:p>
            <text:p text:style-name="tussenkopcur">
            <text:span text:style-name="nadrukvet">Overwegingen ten aanzien van het besluit</text:span>
          </text:p>
            <text:p text:style-name="considerans.al">- dat de huidige gereserveerde gehandicaptenparkeerplaats is gelegen aan de Prunusdreef, nabij de toegang tot de huisnummers 1 tot en met 49;</text:p>
            <text:p text:style-name="considerans.al">- dat naar aanleiding van bezwaren van omwonenden tegen de verbreding van deze parkeerplaats is bezien of een alternatieve locatie mogelijk en wenselijk is;</text:p>
            <text:p text:style-name="considerans.al">- dat uit locatieonderzoek is gebleken dat de Wilddreef, nabij perceelnummer 3, verkeerskundig geschikt is voor het realiseren van een gereserveerde gehandicaptenparkeerplaats;</text:p>
            <text:p text:style-name="considerans.al">- dat voor het parkeervak een lengte van 6 meter wordt gehanteerd, overeenkomstig de geldende CROW-richtlijnen;</text:p>
            <text:p text:style-name="considerans.al">- dat de nieuwe locatie op aanvaardbare loopafstand ligt van de woning van de begunstigde;</text:p>
            <text:p text:style-name="considerans.al">- dat met de verplaatsing wordt voorkomen dat onnodig twee parkeerplaatsen aan de Prunusdreef worden onttrokken aan de algemene parkeercapaciteit;</text:p>
            <text:p text:style-name="considerans.al">- dat hiermee een evenwichtige belangenafweging heeft plaatsgevonden tussen het individuele belang van de begunstigde en het algemene belang van omwonenden;</text:p>
            <text:p text:style-name="considerans.al">- dat de maatregel geen nadelige gevolgen heeft voor de verkeersveiligheid ter plaats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gelegd aan de Prunusdreef nabij de toegang tot huisnummer 1 tot en met 49 op te heffen en hiertoe het betreffende verkeersbord E06 en onderbord met kenteken (GLT-19-N) te verwijderen een en ander conform bijgevoegde foto;</text:p>
              </text:list-item>
              <text:list-item text:style-override="id1-3-2-2-1-1-2">
                <text:number>2.</text:number>
                <text:p text:style-name="al">Een parkeerplaats aan de Wilddreef (nabij de noordelijke in- en uitgang van het parkeerterrein van de Prunusdreef) te Leiderdorp aan te wijzen als gehandicaptenparkeerplaats door het plaatsen van het bord model E06 van Bijlage 1 van het RVV 1990 en het plaatsen van een tegel met gehandicaptenlogo een en ander conform bijgevoegde foto;</text:p>
              </text:list-item>
              <text:list-item text:style-override="id1-3-2-2-1-1-3">
                <text:number>3.</text:number>
                <text:p text:style-name="al">Om door het plaatsen van het onderbord met daarop het kenteken van begunstigde (thans GLT-19-N) de parkeerplaats specifiek te bestemmen voor dit voertuig;</text:p>
              </text:list-item>
              <text:list-item text:style-override="id1-3-2-2-1-1-4">
                <text:number>4.</text:number>
                <text:p text:style-name="al">Tevens een markering aan te brengen die de lengte van de parkeerplaats van 6 meter duidelijk aangeeft een en ander conform de bijgevoegde foto. </text:p>
              </text:list-item>
              <text:list-item text:style-override="id1-3-2-2-1-1-5">
                <text:number>5.</text:number>
                <text:p text:style-name="al">Om dit besluit bij eerste mogelijkheid op de gebruikelijke wijze te publiceren in het Gemeenteblad en in het Leiderdorps Weekblad;</text:p>
              </text:list-item>
              <text:list-item text:style-override="id1-3-2-2-1-1-6">
                <text:number>6.</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9 maart 2026</text:span>
          </text:p>
          </text:section>
          <text:section text:name="ondertekening_id1-3-2-3-2">
            <text:p>Burgemeester en Wethouders van Leiderdorp,</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14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erplaatsen gereserveerde gehandicaptenparkeerplaats - Prunusdreef, Wild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VAN EEN GERESERVEERDE GEHANDICAPTENPARKEERPLAATS AAN DE PRUNUSDREEF NABIJ DE TOEGANG TOT HUISNUMMER (1 T/M 49) NAAR DE WILDDREEF (NABIJ DE NOORDELIJKE IN- EN UITGANG VAN HET PARKEERTERREIN VAN DE PRUNUSDREEF) TE LEIDERDORP</meta:user-defined>
    <meta:user-defined meta:name="DCTERMS.W3CDTF/DCTERMS.available">2026-03-11</meta:user-defined>
    <meta:user-defined meta:name="OVERHEIDop.externeBijlage">Verkeersbesluit &amp; tekening|exb-2026-8549</meta:user-defined>
    <meta:user-defined meta:name="DCTERMS.W3CDTF/OVERHEIDop.jaargang">2026</meta:user-defined>
    <meta:user-defined meta:name="OVERHEIDop.publicationIssue">111425</meta:user-defined>
    <meta:user-defined meta:name="OVERHEIDop.GmbID/DC.identifier">gmb-2026-111425</meta:user-defined>
    <meta:user-defined meta:name="OVERHEIDop.versieInformatie"/>
  </office:meta>
</office:document-meta>
</file>