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buiten behandeling laten omgevingsvergunning Z2026-00000151, Noldijk 126, 2991V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maart 2026 een besluit genomen om de aanvraag omgevingsvergunning Z2026-00000151 voor het renoveren van rieten dak Rijksmonument op locatie, Noldijk 126, 2991VL Barendrecht, buiten behandeling te laten.</text:p>
            <text:p text:style-name="common-al">
            <text:span text:style-name="nadrukvet">De vergunning is buiten behandeling gelaten</text:span>
          </text:p>
            <text:p text:style-name="common-al"/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142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1</meta:user-defined>
    <meta:user-defined meta:name="DCTERMS.abstract">Betreft: het renoveren van rieten dak Rijksmonument [Z2026-00000151], Noldijk 126, 2991VL Barendrecht</meta:user-defined>
    <dc:language>nl</dc:language>
    <meta:user-defined meta:name="OVERHEIDop.locatietype/OVERHEIDop.gebiedsmarkering">Punt</meta:user-defined>
    <meta:user-defined meta:name="DC.title">Kennisgeving besluit tot buiten behandeling laten omgevingsvergunning Z2026-00000151, Noldijk 126, 2991VL Baren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420</meta:user-defined>
    <meta:user-defined meta:name="OVERHEIDop.GmbID/DC.identifier">gmb-2026-111420</meta:user-defined>
    <meta:user-defined meta:name="OVERHEIDop.versieInformatie"/>
  </office:meta>
</office:document-meta>
</file>