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2025/2026 en een vreugdevuur (Paasvuur) op 1e Paasdag aan Postweg 18a te de Lutte</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Postweg 18a, 7587 PD de Lutte, kadastraal bekend als gemeente Losser, sectie H, nummer 8714, zaaknummer 26Z00557.</text:p>
              </text:list-item>
            </text:list>
            <text:p text:style-name="common-al">Datum bekendmaking 3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4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55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2025/2026 en een vreugdevuur (Paasvuur) op 1e Paasdag aan Postweg 18a te de Lutte</meta:user-defined>
    <meta:user-defined meta:name="DCTERMS.W3CDTF/DCTERMS.available">2026-03-11</meta:user-defined>
    <meta:user-defined meta:name="DCTERMS.W3CDTF/OVERHEIDop.jaargang">2026</meta:user-defined>
    <meta:user-defined meta:name="OVERHEIDop.publicationIssue">111419</meta:user-defined>
    <meta:user-defined meta:name="OVERHEIDop.GmbID/DC.identifier">gmb-2026-111419</meta:user-defined>
    <meta:user-defined meta:name="OVERHEIDop.versieInformatie"/>
  </office:meta>
</office:document-meta>
</file>