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reden van de oprit met 2 meter, Dammerscheidtstraat 5, 6367VB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5 februari 2026 de omgevingsvergunning is verleend. Het besluit is verzonden op 25-02-2026. Het besluit is tot stand gekomen via de reguliere voorbereidingsprocedure.</text:p>
            <text:p text:style-name="common-al">Omschrijving: het verbreden van de bestaande inrit met 2 met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Dammerscheidtstraat 5, 6367VB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14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52</meta:user-defined>
    <meta:user-defined meta:name="DCTERMS.abstract">Betreft:  Besluit op locatie Dammerscheidtstraat 5, 6367VB Voerendaa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Verbreden van de oprit met 2 meter, Dammerscheidtstraat 5, 6367VB Voerendaal</meta:user-defined>
    <meta:user-defined meta:name="DCTERMS.W3CDTF/DCTERMS.available">2026-03-11</meta:user-defined>
    <meta:user-defined meta:name="DCTERMS.W3CDTF/OVERHEIDop.jaargang">2026</meta:user-defined>
    <meta:user-defined meta:name="OVERHEIDop.publicationIssue">111415</meta:user-defined>
    <meta:user-defined meta:name="OVERHEIDop.GmbID/DC.identifier">gmb-2026-111415</meta:user-defined>
    <meta:user-defined meta:name="OVERHEIDop.versieInformatie"/>
  </office:meta>
</office:document-meta>
</file>