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Concept) Evenementenvergunning 01-08-2026 Ringsteken Zorgvlied, zaaknummer 2025-024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eft op 9 maart 2026 het volgende besluit genomen en verzonden; het verlenen van een evenementenvergunning voor het evenement "Ringsteken Zorgvlied" op 1 augustus 2026 gehouden in- en rondom de Dorpstraat in Zorgvlied, ingeboekt met het volgende zaaknummer: 2025-02492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14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4929</meta:user-defined>
    <dc:language>nl</dc:language>
    <meta:user-defined meta:name="OVERHEIDop.locatietype/OVERHEIDop.gebiedsmarkering">Punt</meta:user-defined>
    <meta:user-defined meta:name="DC.title">Gemeente Westerveld, verleende vergunning (Concept) Evenementenvergunning 01-08-2026 Ringsteken Zorgvlied, zaaknummer 2025-024929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13</meta:user-defined>
    <meta:user-defined meta:name="OVERHEIDop.GmbID/DC.identifier">gmb-2026-111413</meta:user-defined>
    <meta:user-defined meta:name="OVERHEIDop.versieInformatie"/>
  </office:meta>
</office:document-meta>
</file>