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enhoornstraat 24 2024RX Haarlem, 0392-2026-0004795, het plaatsen van een dakkapel op de woning, verzonden 0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4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4795</meta:user-defined>
    <meta:user-defined meta:name="DCTERMS.abstract">het plaatsen van een dakkapel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enhoornstraat 24 2024RX Haarlem, 0392-2026-0004795, het plaatsen van een dakkapel op de woning, verzonden 09-03-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08</meta:user-defined>
    <meta:user-defined meta:name="OVERHEIDop.GmbID/DC.identifier">gmb-2026-111408</meta:user-defined>
    <meta:user-defined meta:name="OVERHEIDop.versieInformatie"/>
  </office:meta>
</office:document-meta>
</file>