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Leeuwarden met de start en finish bij het Kooistadion in Leeuwarden (EVE-2025-0329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Avondvierdaagse Leeuwarden met de start en finish<text:span text:style-name="nadrukvet"/>bij het Kooistadion in Leeuwarden. Het evenement is van 1 t/m 4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9-03-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4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2941</meta:user-defined>
    <dc:language>nl</dc:language>
    <meta:user-defined meta:name="OVERHEIDop.locatietype/OVERHEIDop.gebiedsmarkering">Vlak</meta:user-defined>
    <meta:user-defined meta:name="DC.title">Verleende Evenementenvergunning voor Avondvierdaagse Leeuwarden met de start en finish bij het Kooistadion in Leeuwarden (EVE-2025-032941)</meta:user-defined>
    <meta:user-defined meta:name="DCTERMS.W3CDTF/DCTERMS.available">2026-03-11</meta:user-defined>
    <meta:user-defined meta:name="DCTERMS.W3CDTF/OVERHEIDop.jaargang">2026</meta:user-defined>
    <meta:user-defined meta:name="OVERHEIDop.publicationIssue">111404</meta:user-defined>
    <meta:user-defined meta:name="OVERHEIDop.GmbID/DC.identifier">gmb-2026-111404</meta:user-defined>
    <meta:user-defined meta:name="OVERHEIDop.versieInformatie"/>
  </office:meta>
</office:document-meta>
</file>