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één houtopstand (Es) op de locatie Dubbelsteynpark te Dordrecht zaaknummer 900360308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of doen vellen van één houtopstand (Es) op de locatie Dubbelsteynpark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8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140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0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0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doen vellen van één houtopstand (Es) op de locatie Dubbelsteynpark te Dordrecht zaaknummer 9003603085</meta:user-defined>
    <meta:user-defined meta:name="DCTERMS.W3CDTF/DCTERMS.available">2026-03-11</meta:user-defined>
    <meta:user-defined meta:name="DCTERMS.W3CDTF/OVERHEIDop.jaargang">2026</meta:user-defined>
    <meta:user-defined meta:name="OVERHEIDop.publicationIssue">111400</meta:user-defined>
    <meta:user-defined meta:name="OVERHEIDop.GmbID/DC.identifier">gmb-2026-111400</meta:user-defined>
    <meta:user-defined meta:name="OVERHEIDop.versieInformatie"/>
  </office:meta>
</office:document-meta>
</file>