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ikantseweg 11a, 6587AM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melding ontvangen waarvoor geen vergunningsplicht geldt voor de locatie Heikantseweg 11a, 6587AM Middelaar. De melding is geregistreerd onder zaaknummer Z2026-00000007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13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007</meta:user-defined>
    <meta:user-defined meta:name="DCTERMS.abstract">Betreft: Melding op locatie Heikantseweg 11a, 6587AM Middelaar</meta:user-defined>
    <dc:language>nl</dc:language>
    <meta:user-defined meta:name="OVERHEIDop.locatietype/OVERHEIDop.gebiedsmarkering">Vlak</meta:user-defined>
    <meta:user-defined meta:name="DC.title">Kennisgeving melding, Heikantseweg 11a, 6587AM Middel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99</meta:user-defined>
    <meta:user-defined meta:name="OVERHEIDop.GmbID/DC.identifier">gmb-2026-111399</meta:user-defined>
    <meta:user-defined meta:name="OVERHEIDop.versieInformatie"/>
  </office:meta>
</office:document-meta>
</file>