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straat 37, 6901AK Zevenaar het inrichten van een terras Broodje Zevenaar (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5-00003023 voor een APV-vergunning op locatie Marktstraat 37, 6901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23</meta:user-defined>
    <dc:language>nl</dc:language>
    <meta:user-defined meta:name="OVERHEIDop.locatietype/OVERHEIDop.gebiedsmarkering">Punt</meta:user-defined>
    <meta:user-defined meta:name="DC.title">Kennisgeving besluit op aanvraag APV-vergunning Marktstraat 37, 6901AK Zevenaar het inrichten van een terras Broodje Zevenaar (4 jaar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97</meta:user-defined>
    <meta:user-defined meta:name="OVERHEIDop.GmbID/DC.identifier">gmb-2026-111397</meta:user-defined>
    <meta:user-defined meta:name="OVERHEIDop.versieInformatie"/>
  </office:meta>
</office:document-meta>
</file>