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/parkeerverbod:</text:span> gedeelte van het Coenplein van donderdag 2 april t/m dinsdag 7 april.</text:p>
            <text:p text:style-name="common-al">
            <text:span text:style-name="nadrukvet">Bijzonderheden: </text:span>de wegsleepregeling is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3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Medemblik, verkeersmaatregel Kermis Twis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393</meta:user-defined>
    <meta:user-defined meta:name="OVERHEIDop.GmbID/DC.identifier">gmb-2026-111393</meta:user-defined>
    <meta:user-defined meta:name="OVERHEIDop.versieInformatie"/>
  </office:meta>
</office:document-meta>
</file>