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105 101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amkozijnen in de voorgevel van het gebouw</text:p>
            <text:p text:style-name="common-al">Zaakadres: Lindengracht 105 1015KD Amsterdam</text:p>
            <text:p text:style-name="common-al">Datum ontvangst: 05-03-2026 11:19</text:p>
            <text:p text:style-name="common-al">Zaaknummer: Z2026-010064</text:p>
            <text:p text:style-name="common-al">DSO-nummer: 2026030500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64</meta:user-defined>
    <meta:user-defined meta:name="DCTERMS.abstract">vervangen van de raamkozijnen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105 1015KD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92</meta:user-defined>
    <meta:user-defined meta:name="OVERHEIDop.GmbID/DC.identifier">gmb-2026-111392</meta:user-defined>
    <meta:user-defined meta:name="OVERHEIDop.versieInformatie"/>
  </office:meta>
</office:document-meta>
</file>