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van een tijdelijke verblijfplaats op de locatie Kooistraat 7 te Winssen zaaknummer Z26AB.00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6 maart 2026 </text:p>
            <text:p text:style-name="common-al">
            <text:span text:style-name="nadrukvet">DSO-kenmerk:</text:span> 2026011901187</text:p>
            <text:p text:style-name="common-al">
            <text:span text:style-name="nadrukvet">Voor:</text:span> een ontheffing van een tijdelijke verblijfplaats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Kooistraat 7 te Winssen </text:p>
            <text:p text:style-name="common-al">
            <text:span text:style-name="nadrukvet">Ons zaaknummer:</text:span> Z26AB.004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3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048</meta:user-defined>
    <dc:language>nl</dc:language>
    <meta:user-defined meta:name="DC.title">Toestemming voor een ontheffing van een tijdelijke verblijfplaats op de locatie Kooistraat 7 te Winssen zaaknummer Z26AB.0048</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8544</meta:user-defined>
    <meta:user-defined meta:name="OVERHEIDop.publicationIssue">111390</meta:user-defined>
    <meta:user-defined meta:name="OVERHEIDop.GmbID/DC.identifier">gmb-2026-111390</meta:user-defined>
    <meta:user-defined meta:name="OVERHEIDop.versieInformatie"/>
  </office:meta>
</office:document-meta>
</file>