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mantelzorgwoning - Zuiderweg 1, 9891 TC Ezinge, Ezinge (EZG00) G 297</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aanvraag ontvangen voor het plaatsen van een mantelzorgwoning op locatie Zuiderweg 1, 9891 TC Ezinge, Ezinge (EZG00) G 297. De aanvraag is geregistreerd onder zaaknummer 2026190270.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38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8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8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7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mantelzorgwoning - Zuiderweg 1, 9891 TC Ezinge, Ezinge (EZG00) G 297</meta:user-defined>
    <meta:user-defined meta:name="DCTERMS.W3CDTF/DCTERMS.available">2026-03-11</meta:user-defined>
    <meta:user-defined meta:name="DCTERMS.W3CDTF/OVERHEIDop.jaargang">2026</meta:user-defined>
    <meta:user-defined meta:name="OVERHEIDop.publicationIssue">111389</meta:user-defined>
    <meta:user-defined meta:name="OVERHEIDop.GmbID/DC.identifier">gmb-2026-111389</meta:user-defined>
    <meta:user-defined meta:name="OVERHEIDop.versieInformatie"/>
  </office:meta>
</office:document-meta>
</file>