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e-mantelzorgwoning op Tonterstraat 12 5561A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829</text:p>
            <text:p text:style-name="common-al">Plaats/adres: Tonterstraat 12 5561AN Riethoven</text:p>
            <text:p text:style-name="common-al">Omschrijving: het plaatsen van een pre-mantelzorgwoning</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09-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3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829</meta:user-defined>
    <meta:user-defined meta:name="DCTERMS.abstract">plaatsen van een pre-mantelzorgwon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pre-mantelzorgwoning op Tonterstraat 12 5561AN Riethoven</meta:user-defined>
    <meta:user-defined meta:name="DCTERMS.W3CDTF/DCTERMS.available">2026-03-11</meta:user-defined>
    <meta:user-defined meta:name="DCTERMS.W3CDTF/OVERHEIDop.jaargang">2026</meta:user-defined>
    <meta:user-defined meta:name="OVERHEIDop.publicationIssue">111387</meta:user-defined>
    <meta:user-defined meta:name="OVERHEIDop.GmbID/DC.identifier">gmb-2026-111387</meta:user-defined>
    <meta:user-defined meta:name="OVERHEIDop.versieInformatie"/>
  </office:meta>
</office:document-meta>
</file>