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en omgevingsvergunning, Eendenparkweg 25, 3852 L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9 maart 2026</text:span> een besluit genomen op de aanvraag voor het wijzigen van de fundering en vervallen bouw serre op locatie Eendenparkweg 25, 3852 LC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138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9298</meta:user-defined>
    <dc:language>nl</dc:language>
    <meta:user-defined meta:name="OVERHEIDop.locatietype/OVERHEIDop.gebiedsmarkering">Punt</meta:user-defined>
    <meta:user-defined meta:name="DC.title">Besluit verlenen omgevingsvergunning, Eendenparkweg 25, 3852 LC Erme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382</meta:user-defined>
    <meta:user-defined meta:name="OVERHEIDop.GmbID/DC.identifier">gmb-2026-111382</meta:user-defined>
    <meta:user-defined meta:name="OVERHEIDop.versieInformatie"/>
  </office:meta>
</office:document-meta>
</file>