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Stoomtramloo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Dam (parkeerplaatsen tramstation) op zondag 29 maart van 06.00 uur tot 18.00 uur. Oude Haven van huisnummer 6 t/m huisnummer 18 op zondag 29 maart van 6.00 uur tot 18.00 uur. </text:p>
            <text:p text:style-name="last-al">
            <text:span text:style-name="nadrukvet">Bijzonderheden:</text:span> dit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3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 Stoomtramloop Medembli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381</meta:user-defined>
    <meta:user-defined meta:name="OVERHEIDop.GmbID/DC.identifier">gmb-2026-111381</meta:user-defined>
    <meta:user-defined meta:name="OVERHEIDop.versieInformatie"/>
  </office:meta>
</office:document-meta>
</file>