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Ernst Casimirlaan 44a, 2051HD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ontvingen wij een aanvraag omgevingsvergunning voor het verhogen van de dakrand op het adres aan de Ernst Casimirlaan 44a, 2051HD Overveen. Op 5 maart 2026 ontvingen wij het verzoek tot intrekking van deze aanvraag. </text:p>
            <text:p text:style-name="common-al">De procedure voor Ernst Casimirlaan 44a, 2051HD Overveen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138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2</meta:user-defined>
    <meta:user-defined meta:name="DCTERMS.abstract">Betreft: Verzoek ingetrokken op het adres Ernst Casimirlaan 44a, 2051HD Overveen voor het verhogen van de dakrand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ëindiging procedure voor Ernst Casimirlaan 44a, 2051HD Overve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80</meta:user-defined>
    <meta:user-defined meta:name="OVERHEIDop.GmbID/DC.identifier">gmb-2026-111380</meta:user-defined>
    <meta:user-defined meta:name="OVERHEIDop.versieInformatie"/>
  </office:meta>
</office:document-meta>
</file>