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rben's Vechtdal Toer (EVT) op 30 mei 2026, bij Gerner Es 7C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7630</text:p>
            <text:p text:style-name="common-al">
            <text:span text:style-name="nadrukvet">Ingekomen:</text:span> 22-02-2026</text:p>
            <text:p text:style-name="common-al">
            <text:span text:style-name="nadrukvet">Locatie:</text:span> Gerner Es 7C 7722RX Dalfsen</text:p>
            <text:p text:style-name="common-al">
            <text:span text:style-name="nadrukvet">Projectomschrijving:</text:span> het organiseren van Erben's Vechtdal Toer (EVT) op 30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7630</meta:user-defined>
    <meta:user-defined meta:name="DCTERMS.abstract">het organiseren van Erben's Vechtdal Toer (EVT) op 30 me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rben's Vechtdal Toer (EVT) op 30 mei 2026, bij Gerner Es 7C 7722RX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373</meta:user-defined>
    <meta:user-defined meta:name="OVERHEIDop.GmbID/DC.identifier">gmb-2026-111373</meta:user-defined>
    <meta:user-defined meta:name="OVERHEIDop.versieInformatie"/>
  </office:meta>
</office:document-meta>
</file>