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tronaatsplein 1, 6285 BD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maart 2026 een besluit genomen op de aanvraag met zaaknummer Z2026-00000008 voor het uitbreiden van de kelder, het aanpassen van de constructie &amp; brandcompartiment en het realiseren van een lift op de locatie Patronaatsplein 1, 6285 BD Epen. De vergunning is <text:span text:style-name="nadrukvet">verleend </text:span>en op <text:span text:style-name="nadrukvet">9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13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08</meta:user-defined>
    <meta:user-defined meta:name="DCTERMS.abstract">Betreft: Beschikking op aanvraag op de locatie Patronaatsplein 1, 6285 BD Epen</meta:user-defined>
    <dc:language>nl</dc:language>
    <meta:user-defined meta:name="OVERHEIDop.locatietype/OVERHEIDop.gebiedsmarkering">Vlak</meta:user-defined>
    <meta:user-defined meta:name="DC.title">Kennisgeving besluit op omgevingsvergunning, Patronaatsplein 1, 6285 BD Ep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70</meta:user-defined>
    <meta:user-defined meta:name="OVERHEIDop.GmbID/DC.identifier">gmb-2026-111370</meta:user-defined>
    <meta:user-defined meta:name="OVERHEIDop.versieInformatie"/>
  </office:meta>
</office:document-meta>
</file>