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Ontwikkelingsmaatschappij Gebiedsontwikkeling Fellenoord B.V. en Brightlight Development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Ontwikkelingsmaatschappij Gebiedsontwikkeling Fellenoord B.V. en Brightlight Development B.V. een overeenkomst over grondexploitatie (anterieure overeenkomst) is gesloten teneinde de ontwikkeling van maximaal 412 woningen binnen het kostenverhaalsgebied mogelijk te maken.</text:p>
            <text:p text:style-name="common-al">Het kostenverhaalsgebied is gelegen tussen de Fellenoord, de Bogert en de Pastoor Petersstraat.</text:p>
            <text:p text:style-name="common-al">De overeenkomst bevat onder andere afspraken over de kosten dieOntwikkelingsmaatschappij Gebiedsontwikkeling Fellenoord B.V. en Brightlight Development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13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vereenkomst van grondexploitatie met Ontwikkelingsmaatschappij Gebiedsontwikkeling Fellenoord B.V. en Brightlight Development B.V.</meta:user-defined>
    <meta:user-defined meta:name="OVERHEIDop.datumEindeReactietermijn">2026-02-19</meta:user-defined>
    <meta:user-defined meta:name="OVERHEIDop.TilID/OVERHEIDop.terinzageleggingOP">til-2026-328</meta:user-defined>
    <meta:user-defined meta:name="DCTERMS.W3CDTF/DCTERMS.available">2026-01-08</meta:user-defined>
    <meta:user-defined meta:name="DCTERMS.W3CDTF/OVERHEIDop.jaargang">2026</meta:user-defined>
    <meta:user-defined meta:name="OVERHEIDop.publicationIssue">11137</meta:user-defined>
    <meta:user-defined meta:name="OVERHEIDop.GmbID/DC.identifier">gmb-2026-11137</meta:user-defined>
    <meta:user-defined meta:name="OVERHEIDop.versieInformatie"/>
  </office:meta>
</office:document-meta>
</file>