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erssenlaan 30 3039K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165/2026010601537</text:span>, heeft verleend voor de omgevingsplanactiviteit Kappen. <text:span text:style-name="nadrukcur">(Grondslag: Omgevingswet, artikel 5.1)</text:span></text:p>
            <text:p text:style-name="common-al">De aanvraag betreft het kappen van 6 bomen en het kandelaberen van 6 bomen op de locatie Van Aerssenlaan 30 3039KC Rotterdam, vanwege zorgplicht.</text:p>
            <text:p text:style-name="common-al">Er is een herplant opgelegd van 6 bomen. </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9 maart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3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165</meta:user-defined>
    <meta:user-defined meta:name="DCTERMS.abstract">Groot onderhoud groenstrook nabij van Aerssen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an Aerssenlaan 30 3039KC Rotterdam</meta:user-defined>
    <meta:user-defined meta:name="DCTERMS.W3CDTF/DCTERMS.available">2026-03-11</meta:user-defined>
    <meta:user-defined meta:name="DCTERMS.W3CDTF/OVERHEIDop.jaargang">2026</meta:user-defined>
    <meta:user-defined meta:name="OVERHEIDop.externeBijlage">besluit van Aerssenlaan 30 - Z2026-000165 anoniem|exb-2026-8539</meta:user-defined>
    <meta:user-defined meta:name="OVERHEIDop.publicationIssue">111367</meta:user-defined>
    <meta:user-defined meta:name="OVERHEIDop.GmbID/DC.identifier">gmb-2026-111367</meta:user-defined>
    <meta:user-defined meta:name="OVERHEIDop.versieInformatie"/>
  </office:meta>
</office:document-meta>
</file>