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oprichten van een bedrijf voor afvalstoffeninzameling, Noordervaart 2D, 5986AC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5 een aantal meldingen milieubelastende activiteiten (mba) en meldingen Informatieplicht ontvangen voor het Besluit Activiteiten leefomgeving (Bal), voor de locatie Noordervaart 2D, 5986AC Beringe. De volgende meldingen hebben wij ontvangen:</text:p>
            <text:p text:style-name="common-al">- Melding Mba ontvangen van afvalstoffen</text:p>
            <text:p text:style-name="common-al">- Melding Informatieplicht lozing huishoudelijk afvalwater</text:p>
            <text:p text:style-name="common-al">- Melding Informatieplicht verwerken bedrijfsafvalstoffen</text:p>
            <text:p text:style-name="common-al">- Melding Informatieplicht opslagbedrijf</text:p>
            <text:p text:style-name="common-al">De meldingen zijn geregistreerd onder de zaaknummers Z2025-00002611 t/m -2614.</text:p>
            <text:p text:style-name="common-al">De melding en de bijbehorende stukken liggen met ingang van 12 maart 2026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1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3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12</meta:user-defined>
    <meta:user-defined meta:name="DCTERMS.abstract">Betreft: Melding op locatie Noordervaart 2D, 5986AC Beringe</meta:user-defined>
    <dc:language>nl</dc:language>
    <meta:user-defined meta:name="OVERHEIDop.locatietype/OVERHEIDop.gebiedsmarkering">Punt</meta:user-defined>
    <meta:user-defined meta:name="OVERHEIDop.locatietype/OVERHEIDop.gebiedsmarkering">Vlak</meta:user-defined>
    <meta:user-defined meta:name="DC.title">Melding het oprichten van een bedrijf voor afvalstoffeninzameling, Noordervaart 2D, 5986AC Beringe</meta:user-defined>
    <meta:user-defined meta:name="DCTERMS.W3CDTF/DCTERMS.available">2026-03-11</meta:user-defined>
    <meta:user-defined meta:name="DCTERMS.W3CDTF/OVERHEIDop.jaargang">2026</meta:user-defined>
    <meta:user-defined meta:name="OVERHEIDop.publicationIssue">111366</meta:user-defined>
    <meta:user-defined meta:name="OVERHEIDop.GmbID/DC.identifier">gmb-2026-111366</meta:user-defined>
    <meta:user-defined meta:name="OVERHEIDop.versieInformatie"/>
  </office:meta>
</office:document-meta>
</file>