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6 tot en met 31 maart 2026 aan Abraham Rademakerstraat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6057, Abraham Rademakerstraat 24, het plaatsen van een afvalcontainer van 26 t/m 31 maart 2026. (ontvangen 04-03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3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057</meta:user-defined>
    <dc:language>nl</dc:language>
    <meta:user-defined meta:name="OVERHEIDop.locatietype/OVERHEIDop.gebiedsmarkering">Adres</meta:user-defined>
    <meta:user-defined meta:name="DC.title">Aanvraag vergunning voor het plaatsen van een afvalcontainer van 26 tot en met 31 maart 2026 aan Abraham Rademakerstraat 24 te Ouderkerk aan de Am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64</meta:user-defined>
    <meta:user-defined meta:name="OVERHEIDop.GmbID/DC.identifier">gmb-2026-111364</meta:user-defined>
    <meta:user-defined meta:name="OVERHEIDop.versieInformatie"/>
  </office:meta>
</office:document-meta>
</file>