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de No-Limits Bladel lentewandeling op zondag 19 april 2026 vanaf De Tipmast 48A 5531NG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9-03-2026 een vergunning APV-Bijzondere wet verleend. De gemeente geeft hiermee toestemming voor het organiseren van de No-Limits Bladel lentewandeling op zondag 19 april 2026 vanaf De Tipmast 48A 5531NG Bladel. Het kenmerk van de gemeente voor deze zaak is ZBLA2026-00042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1136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36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36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6-000423</meta:user-defined>
    <meta:user-defined meta:name="DCTERMS.abstract">No-Limits Bladel lentewandeling op zondag 19 april 2026 vanaf De Tipmast 48a te Blad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gunning voor het organiseren van de No-Limits Bladel lentewandeling op zondag 19 april 2026 vanaf De Tipmast 48A 5531NG Bladel</meta:user-defined>
    <meta:user-defined meta:name="DCTERMS.W3CDTF/DCTERMS.available">2026-03-11</meta:user-defined>
    <meta:user-defined meta:name="DCTERMS.W3CDTF/OVERHEIDop.jaargang">2026</meta:user-defined>
    <meta:user-defined meta:name="OVERHEIDop.publicationIssue">111362</meta:user-defined>
    <meta:user-defined meta:name="OVERHEIDop.GmbID/DC.identifier">gmb-2026-111362</meta:user-defined>
    <meta:user-defined meta:name="OVERHEIDop.versieInformatie"/>
  </office:meta>
</office:document-meta>
</file>