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dag van kandidaatstelling en zittingen van het centraal stembureau voor kandidaatstelling en uitslagvaststelling Gemeenteraadsverkiezing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Blaricum maakt met het oog op de op woensdag 18 maart 2026 te houden verkiezing van de leden van de gemeenteraad het volgende bekend.</text:p>
            <text:p text:style-name="last-al"/>
            <text:list text:style-name="id1-3-2-1-1-3">
              <text:list-item text:style-override="id1-3-2-1-1-3-1">
                <text:number>1.</text:number>
                <text:p text:style-name="al">De inlevering van de kandidatenlijsten en bijbehorende stukken vindt plaats op maandag 2 februari 2026 tussen 09.00 en 17.00 uur bij het centraal stembureau van gemeente Blaricum, Zuidersingel 5 te Eemnes. De personen die de kandidatenlijsten inleveren moeten zich kunnen identificeren.</text:p>
              </text:list-item>
              <text:list-item text:style-override="id1-3-2-1-1-3-2">
                <text:number>2.</text:number>
                <text:p text:style-name="al">De niet-openbare zitting van het centraal stembureau van gemeente Blaricum vindt plaats op dinsdag 3 februari 2026 om 16.00 uur. Deze besloten zitting vindt plaats in het gemeentehuis van Blaricum, Kerklaan 16 te Blaricum.Tijdens deze zitting onderzoekt het centraal stembureau de ingeleverde kandidatenlijsten.</text:p>
              </text:list-item>
              <text:list-item text:style-override="id1-3-2-1-1-3-3">
                <text:number>3.</text:number>
                <text:p text:style-name="al">De openbare zitting van het centraal stembureau van gemeente Blaricum over de kandidaatstelling vindt plaats op vrijdag 6 februari 2026 om 17.00 uur in het gemeentehuis van Blaricum, Kerklaan 16 te Blaricum.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3-4">
                <text:number>4.</text:number>
                <text:p text:style-name="al">De openbare zitting van het centraal stembureau van gemeente Blaricum over het vaststellen van de uitslag vindt plaats op donderdag 26 maart 2026 om 09.00 uur in het gemeentehuis van Blaricum, Kerklaan 16 te Blaricu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Openbare kennisgeving dag van kandidaatstelling en zittingen van het centraal stembureau voor kandidaatstelling en uitslagvaststelling Gemeenteraadsverkiezing 2026</meta:user-defined>
    <meta:user-defined meta:name="DCTERMS.W3CDTF/DCTERMS.available">2026-01-12</meta:user-defined>
    <meta:user-defined meta:name="DCTERMS.W3CDTF/OVERHEIDop.jaargang">2026</meta:user-defined>
    <meta:user-defined meta:name="OVERHEIDop.publicationIssue">11136</meta:user-defined>
    <meta:user-defined meta:name="OVERHEIDop.GmbID/DC.identifier">gmb-2026-11136</meta:user-defined>
    <meta:user-defined meta:name="OVERHEIDop.versieInformatie"/>
  </office:meta>
</office:document-meta>
</file>