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Papaverhof 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56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maart 2026. De gemeente Barneveld neemt daarover waarschijnlijk binnen 8 weken na 6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134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4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4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Papaverhof 8 Barnevel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348</meta:user-defined>
    <meta:user-defined meta:name="OVERHEIDop.GmbID/DC.identifier">gmb-2026-111348</meta:user-defined>
    <meta:user-defined meta:name="OVERHEIDop.versieInformatie"/>
  </office:meta>
</office:document-meta>
</file>