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de nieuwbouw bedrijfsgebouw aan Harremaatweg 4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5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maart 2026. De gemeente Barneveld neemt daarover waarschijnlijk binnen 8 weken na 6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34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4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4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vervangende nieuwbouw bedrijfsgebouw aan Harremaatweg 40 Voorthuiz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45</meta:user-defined>
    <meta:user-defined meta:name="OVERHEIDop.GmbID/DC.identifier">gmb-2026-111345</meta:user-defined>
    <meta:user-defined meta:name="OVERHEIDop.versieInformatie"/>
  </office:meta>
</office:document-meta>
</file>