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steeg 0 achter nr. 10 De Klomp, ophogen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steeg 0 achter nr. 10 De Klomp, ophogen landbodem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40</meta:user-defined>
    <meta:user-defined meta:name="OVERHEIDop.GmbID/DC.identifier">gmb-2026-111340</meta:user-defined>
    <meta:user-defined meta:name="OVERHEIDop.versieInformatie"/>
  </office:meta>
</office:document-meta>
</file>