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Parkeerschijfzone Vorden Centrum</text:p>
      <text:section text:name="regeling_id1-3-2" text:style-name="regeling">
        <text:section text:name="aanhef_id1-3-2-1" text:style-name="aanhef"/>
        <text:section text:name="regeling-tekst_id1-3-2-2" text:style-name="regeling-tekst">
          <text:section text:name="tekst_id1-3-2-2-1" text:style-name="tekst">
            <text:p text:style-name="tussenkopcur">Aanleiding</text:p>
            <text:p text:style-name="common-al">Om de parkeerregulering in het centrum van Vorden effectiever in te richten, wordt gewerkt aan een herziening en uitbreiding van het gebied waarvoor een parkeerschijfzone geldt. In dat kader wordt een nieuw verkeersbesluit voorbereid waarin het vergrote gebied en aangepaste regels worden vastgelegd. Vooruitlopend op dat besluit is het noodzakelijk om het huidige verkeersbesluit waarmee de bestaande parkeerschijfzone in het centrum van Vorden is ingesteld, in te trekken. Dit zorgt voor een duidelijke juridische en administratieve basis voor het opnieuw instellen van de parkeerschijfzone in gewijzigde vorm.</text:p>
            <text:p text:style-name="tussenkopcur">Juridisch kader</text:p>
            <text:list text:style-name="id1-3-2-2-1-4">
              <text:list-item text:style-override="id1-3-2-2-1-4-1">
                <text:number>•</text:number>
                <text:p text:style-name="al">Op grond van artikel 15, eerste lid, van de Wegenverkeerswet 1994 moet een verkeersbesluit worden genomen voor het verwijderen van de in artikel 12 van het Besluit administratieve bepalingen inzake het wegverkeer genoemde verkeerstekens.</text:p>
              </text:list-item>
              <text:list-item text:style-override="id1-3-2-2-1-4-2">
                <text:number>•</text:number>
                <text:p text:style-name="al">Artikel 2, lid 1, onder a, b, c en d van de Wegenverkeerswet 1994 bepaalt waarvoor regels gesteld mogen worden op grond van deze wet.</text:p>
              </text:list-item>
              <text:list-item text:style-override="id1-3-2-2-1-4-3">
                <text:number>•</text:number>
                <text:p text:style-name="al">Op grond van artikel 18, eerste lid, onder d van de Wegenverkeerswet 1994 is het college van burgemeester en wethouders bevoegd tot het nemen van verkeersbesluiten in de gemeente Bronckhorst.</text:p>
              </text:list-item>
              <text:list-item text:style-override="id1-3-2-2-1-4-4">
                <text:number>•</text:number>
                <text:p text:style-name="al">Volgens artikel 15, tweede lid, van de Wegenverkeerswet 1994 moet ook voor het verwijderen van voorzieningen ter regeling van het verkeer een verkeersbesluit worden genomen.</text:p>
              </text:list-item>
              <text:list-item text:style-override="id1-3-2-2-1-4-5">
                <text:number>•</text:number>
                <text:p text:style-name="al">Artikel 3.4 van de Algemene wet bestuursrecht vereist dat een belangenafweging plaatsvindt voorafgaand aan het nemen van het besluit.</text:p>
              </text:list-item>
              <text:list-item text:style-override="id1-3-2-2-1-4-6">
                <text:number>•</text:number>
                <text:p text:style-name="al">Het Besluit mandaat, volmacht en machtiging 2025 van de gemeente Bronckhorst bepaalt wie namens het college dergelijke besluiten mag ondertekenen.</text:p>
              </text:list-item>
            </text:list>
            <text:p text:style-name="tussenkopcur">Belangenafweging</text:p>
            <text:p text:style-name="common-al">Bij het intrekken van de huidige parkeerschijfzone in het centrum van Vorden zijn de volgende belangen afgewogen:</text:p>
            <text:list text:style-name="id1-3-2-2-1-7">
              <text:list-item text:style-override="id1-3-2-2-1-7-1">
                <text:number>•</text:number>
                <text:p text:style-name="al">De herziening en uitbreiding van de parkeerschijfzone zorgt voor een duidelijkere en meer samenhangende parkeerstructuur in het centrumgebied.</text:p>
              </text:list-item>
              <text:list-item text:style-override="id1-3-2-2-1-7-2">
                <text:number>•</text:number>
                <text:p text:style-name="al">Door het oude besluit in te trekken, ontstaat er ruimte om het nieuwe, uitgebreidere gebied eenduidig en juridisch juist vast te leggen.</text:p>
              </text:list-item>
              <text:list-item text:style-override="id1-3-2-2-1-7-3">
                <text:number>•</text:number>
                <text:p text:style-name="al">De maatregel draagt bij aan een verbeterde beschikbaarheid van parkeerplaatsen voor winkelend publiek en bezoekers van het centrum.</text:p>
              </text:list-item>
              <text:list-item text:style-override="id1-3-2-2-1-7-4">
                <text:number>•</text:number>
                <text:p text:style-name="al">Het intrekken van het oude besluit voorkomt verwarring en onduidelijkheid bij handhaving, bewoners en bezoekers.</text:p>
              </text:list-item>
            </text:list>
            <text:p text:style-name="tussenkopcur">Uitvoering</text:p>
            <text:list text:style-name="id1-3-2-2-1-9">
              <text:list-item text:style-override="id1-3-2-2-1-9-1">
                <text:number>•</text:number>
                <text:p text:style-name="al">De in het eerdere verkeersbesluit genoemde verkeersborden E10zb en E11ze, inclusief onderborden (ob209c) met de tekst “Ma t/m Za, 08.00 t/m 18.00”, worden verwijderd.</text:p>
              </text:list-item>
              <text:list-item text:style-override="id1-3-2-2-1-9-2">
                <text:number>•</text:number>
                <text:p text:style-name="al">Eventuele blauwe belijning die specifiek op dit besluit is gebaseerd, wordt aangepast of verwijderd in samenhang met de uitvoering van het nieuwe besluit.</text:p>
              </text:list-item>
              <text:list-item text:style-override="id1-3-2-2-1-9-3">
                <text:number>•</text:number>
                <text:p text:style-name="al">Het nieuwe verkeersbesluit voor de vergrote parkeerschijfzone wordt separaat vastgesteld en bekendgemaakt.</text:p>
              </text:list-item>
              <text:list-item text:style-override="id1-3-2-2-1-9-4">
                <text:number>•</text:number>
                <text:p text:style-name="al">De intrekking betreft de zone zoals vastgesteld in het verkeersbesluit van 10 januari 2012,</text:p>
              </text:list-item>
            </text:list>
            <text:p text:style-name="tussenkopcur">Het besluit</text:p>
            <text:p text:style-name="common-al">Burgemeester en wethouders besluiten het volgende verkeersbesluit te nemen:</text:p>
            <text:list text:style-name="id1-3-2-2-1-12">
              <text:list-item text:style-override="id1-3-2-2-1-12-1">
                <text:number>•</text:number>
                <text:p text:style-name="al">Het verkeersbesluit “Parkeerschijfzone Vorden centrum” vastgesteld op 10 januari 2012 wordt ingetrokken.</text:p>
              </text:list-item>
              <text:list-item text:style-override="id1-3-2-2-1-12-2">
                <text:number>•</text:number>
                <text:p text:style-name="al">De bijbehorende verkeerstekens en markeringen worden verwijderd of aangepast.</text:p>
              </text:list-item>
              <text:list-item text:style-override="id1-3-2-2-1-12-3">
                <text:number>•</text:number>
                <text:p text:style-name="al">De ontheffingsregeling voor bewoners blijven gehandhaafd in het kader van het nieuwe verkeersbesluit.</text:p>
              </text:list-item>
            </text:list>
            <text:p text:style-name="tussenkopcur">Advies Politie</text:p>
            <text:p text:style-name="common-al">Volgens artikel 24 BABW is er overleg geweest met de gemandateerd verkeersadviseur Politie Oost Nederland, district Noord- en Oost Gelderland. De politie heeft aangegeven dat er geen bezwaar is tegen deze maatregel. </text:p>
            <text:p text:style-name="tussenkopcur">Bezwaar besluit</text:p>
            <text:p text:style-name="common-al">Als u het niet eens bent met dit besluit, dan kunt u binnen zes weken na de dag van bekendmaking van dit besluit een bezwaarschrift indienen bij het college van burgemeester en wethouders. Het adres is Postbus 200, 7255 ZJ Hengelo (Gld). Ook derde-belanghebbenden kunnen binnen zes weken na de dag van bekendmaking bezwaar maken.</text:p>
            <text:p text:style-name="common-al">In het bezwaarschrift vermeldt u: uw naam en adres, de datum, een omschrijving van het besluit waartegen u bezwaar maakt en de reden van uw bezwaar. Vergeet niet uw handtekening te plaatsen.</text:p>
            <text:p text:style-name="tussenkopcur">Voorlopige voorziening</text:p>
            <text:p text:style-name="common-al">Dit besluit blijft van kracht tijdens de bezwaarprocedure. Indien u dit wilt voorkomen, kunt u een verzoek om voorlopige voorziening indienen bij de voorzieningenrechter van de Rechtbank Gelderland, Team Bestuursrecht, Postbus 9030, 6800 EM Arnhem. Voor een dergelijk verzoek bent u griffierecht verschuldigd.</text:p>
            <text:p text:style-name="last-al">Meer informatie is te vinden in de folder ‘Bezwaar maken tegen besluiten van de gemeente Bronckhorst’ die verkrijgbaar is bij het gemeentehuis of via www.bronckhorst.nl.</text:p>
            <text:p text:style-name="tekst_bottom"/>
          </text:section>
        </text:section>
        <text:section text:name="regeling-sluiting_id1-3-2-3" text:style-name="regeling-sluiting">
          <text:section text:name="ondertekening_id1-3-2-3-1">
            <text:p><text:span text:style-name="functie">Hengelo, 13-01-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ronckhorst</meta:user-defined>
    <meta:user-defined meta:name="OVERHEID.Gemeente/OVERHEID.authority">Bronckhorst</meta:user-defined>
    <meta:user-defined meta:name="OVERHEID.Informatietype/DC.type">officiële publicatie</meta:user-defined>
    <meta:user-defined meta:name="OVERHEIDop.Rubriek/DC.type">verkeersbesluit of -mededeling</meta:user-defined>
    <meta:user-defined meta:name="OVERHEID.Gemeente/DCTERMS.publisher">Bronck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Intrekken Parkeerschijfzone Vorden Centrum - 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Intrekken Parkeerschijfzone Vorden Centrum</meta:user-defined>
    <meta:user-defined meta:name="DCTERMS.W3CDTF/DCTERMS.available">2026-01-13</meta:user-defined>
    <meta:user-defined meta:name="DCTERMS.W3CDTF/OVERHEIDop.jaargang">2026</meta:user-defined>
    <meta:user-defined meta:name="OVERHEIDop.publicationIssue">11134</meta:user-defined>
    <meta:user-defined meta:name="OVERHEIDop.GmbID/DC.identifier">gmb-2026-11134</meta:user-defined>
    <meta:user-defined meta:name="OVERHEIDop.versieInformatie"/>
  </office:meta>
</office:document-meta>
</file>