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ouwtjeslaan 3B 2012KD Haarlem, 0392-2026-0014865, het realiseren van dakkapellen en een nieuwe interne trap, verzonden 09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133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3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3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14865</meta:user-defined>
    <meta:user-defined meta:name="DCTERMS.abstract">het realiseren van dakkapellen en een nieuwe interne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chouwtjeslaan 3B 2012KD Haarlem, 0392-2026-0014865, het realiseren van dakkapellen en een nieuwe interne trap, verzonden 09-03-2026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339</meta:user-defined>
    <meta:user-defined meta:name="OVERHEIDop.GmbID/DC.identifier">gmb-2026-111339</meta:user-defined>
    <meta:user-defined meta:name="OVERHEIDop.versieInformatie"/>
  </office:meta>
</office:document-meta>
</file>